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a6a2b" officeooo:paragraph-rsid="000a6a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ESMF_MOD_DEPENDENCE="/home/amarachi/Build_WRF/WRFV3/external/esmf_time_f90/module_utility.o" AR="INTERNAL_BUILD_ERROR_SHOULD_NOT_NEED_AR" diffwrf; \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20:39:02.023781518</meta:creation-date>
    <dc:date>2016-04-13T20:39:22.280548025</dc:date>
    <meta:editing-duration>PT23S</meta:editing-duration>
    <meta:editing-cycles>1</meta:editing-cycles>
    <meta:document-statistic meta:table-count="0" meta:image-count="0" meta:object-count="0" meta:page-count="1" meta:paragraph-count="1" meta:word-count="4" meta:character-count="149" meta:non-whitespace-character-count="145"/>
    <meta:generator>LibreOffice/5.0.5.2$Linux_X86_64 LibreOffice_project/00m0$Build-2</meta:generator>
  </office:meta>
</office:document-meta>
</file>