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style:font-name="Courier" fo:font-size="12pt" style:font-name-asian="Courier" style:font-size-asian="12pt" style:font-name-complex="Courier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Courier" fo:font-size="12pt" style:font-name-asian="Courier" style:font-size-asian="12pt" style:font-name-complex="Courier" style:font-size-complex="12pt"/>
    </style:style>
    <style:style style:name="T1" style:family="text">
      <style:text-properties fo:color="#000000" style:font-name="Courier" fo:font-size="12pt" style:font-name-asian="Courier" style:font-size-asian="12pt" style:font-name-complex="Courie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**** Compiling WPS and all utilities ****</text:p>
      <text:p text:style-name="P3"/>
      <text:p text:style-name="P3">make[1]: Entering directory `/home/imran/WRF/WPS/geogrid/src'</text:p>
      <text:p text:style-name="P3">/bin/rm -f cio.o</text:p>
      <text:p text:style-name="P3">gcc -D_UNDERSCORE -DBYTESWAP -DLINUX -DIO_NETCDF -DBIT32 -DNO_SIGNAL <text:s/>-D_GEOGRID <text:s/>-c cio.c<text:tab/></text:p>
      <text:p text:style-name="P3">/bin/rm -f constants_module.o constants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constants_module.F &gt; constants_module.f90</text:p>
      <text:p text:style-name="P3">gfortran <text:s/>-ffree-form -O -fconvert=big-endian -frecord-marker=4 -c constants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isc_definitions_module.o misc_definitions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isc_definitions_module.F &gt; misc_definitions_module.f90</text:p>
      <text:p text:style-name="P3">gfortran <text:s/>-ffree-form -O -fconvert=big-endian -frecord-marker=4 -c misc_definitions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parallel_module.o parallel_module.mod</text:p>
      <text:p text:style-name="P3">/usr/bin/cpp -P -traditional -D_UNDERSCORE -DBYTESWAP -DLINUX <text:soft-page-break/>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parallel_module.F &gt; parallel_module.f90</text:p>
      <text:p text:style-name="P3">gfortran <text:s/>-ffree-form -O -fconvert=big-endian -frecord-marker=4 -c parallel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debug.o module_debug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debug.F &gt; module_debug.f90</text:p>
      <text:p text:style-name="P3">gfortran <text:s/>-ffree-form -O -fconvert=big-endian -frecord-marker=4 -c module_debug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gridinfo_module.o gridinfo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gridinfo_module.F &gt; gridinfo_module.f90</text:p>
      <text:p text:style-name="P3">gfortran <text:s/>-ffree-form -O -fconvert=big-endian -frecord-marker=4 <text:soft-page-break/>-c gridinfo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wrf_debug.o wrf_debug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wrf_debug.F &gt; wrf_debug.f90</text:p>
      <text:p text:style-name="P3">gfortran <text:s/>-ffree-form -O -fconvert=big-endian -frecord-marker=4 -c wrf_debug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bitarray_module.o bitarray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bitarray_module.F &gt; bitarray_module.f90</text:p>
      <text:p text:style-name="P3">gfortran <text:s/>-ffree-form -O -fconvert=big-endian -frecord-marker=4 -c bitarray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stringutil.o module_stringutil.mod</text:p>
      <text:p text:style-name="P3">/usr/bin/cpp -P -traditional -D_UNDERSCORE -DBYTESWAP -DLINUX <text:soft-page-break/>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stringutil.F &gt; module_stringutil.f90</text:p>
      <text:p text:style-name="P3">gfortran <text:s/>-ffree-form -O -fconvert=big-endian -frecord-marker=4 -c module_stringutil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hash_module.o hash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hash_module.F &gt; hash_module.f90</text:p>
      <text:p text:style-name="P3">gfortran <text:s/>-ffree-form -O -fconvert=big-endian -frecord-marker=4 -c hash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map_utils.o module_map_utils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map_utils.F &gt; module_map_utils.f90</text:p>
      <text:p text:style-name="P3">gfortran <text:s/>-ffree-form -O -fconvert=big-endian -frecord-marker=4 <text:soft-page-break/>-c module_map_utils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list_module.o list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list_module.F &gt; list_module.f90</text:p>
      <text:p text:style-name="P3">gfortran <text:s/>-ffree-form -O -fconvert=big-endian -frecord-marker=4 -c lis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llxy_module.o llxy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llxy_module.F &gt; llxy_module.f90</text:p>
      <text:p text:style-name="P3">gfortran <text:s/>-ffree-form -O -fconvert=big-endian -frecord-marker=4 -c llxy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source_data_module.o source_data_module.mod</text:p>
      <text:p text:style-name="P3">/usr/bin/cpp -P -traditional -D_UNDERSCORE -DBYTESWAP -DLINUX <text:soft-page-break/>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source_data_module.F &gt; source_data_module.f90</text:p>
      <text:p text:style-name="P3">gfortran <text:s/>-ffree-form -O -fconvert=big-endian -frecord-marker=4 -c source_data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output_module.o output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output_module.F &gt; output_module.f90</text:p>
      <text:p text:style-name="P3">gfortran <text:s/>-ffree-form -O -fconvert=big-endian -frecord-marker=4 -c outpu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queue_module.o queue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queue_module.F &gt; queue_module.f90</text:p>
      <text:p text:style-name="P3">gfortran <text:s/>-ffree-form -O -fconvert=big-endian -frecord-marker=4 <text:soft-page-break/>-c queue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interp_module.o interp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interp_module.F &gt; interp_module.f90</text:p>
      <text:p text:style-name="P3">gfortran <text:s/>-ffree-form -O -fconvert=big-endian -frecord-marker=4 -c interp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proc_point_module.o proc_point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proc_point_module.F &gt; proc_point_module.f90</text:p>
      <text:p text:style-name="P3">gfortran <text:s/>-ffree-form -O -fconvert=big-endian -frecord-marker=4 -c proc_poin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smooth_module.o smooth_module.mod</text:p>
      <text:p text:style-name="P3">/usr/bin/cpp -P -traditional -D_UNDERSCORE -DBYTESWAP -DLINUX <text:soft-page-break/>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smooth_module.F &gt; smooth_module.f90</text:p>
      <text:p text:style-name="P3">gfortran <text:s/>-ffree-form -O -fconvert=big-endian -frecord-marker=4 -c smooth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process_tile_module.o process_tile_module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process_tile_module.F &gt; process_tile_module.f90</text:p>
      <text:p text:style-name="P3">gfortran <text:s/>-ffree-form -O -fconvert=big-endian -frecord-marker=4 -c process_tile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geogrid.o geogrid.mod</text:p>
      <text:p text:style-name="P3">/usr/bin/cpp -P -traditional -D_UNDERSCORE -DBYTESWAP -DLINUX -DIO_NETCDF -DBIT32 -DNO_SIGNAL <text:s/>-D_GEO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geogrid.F &gt; geogrid.f90</text:p>
      <text:p text:style-name="P3">gfortran <text:s/>-ffree-form -O -fconvert=big-endian -frecord-marker=4 <text:soft-page-break/>-c geogrid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read_geogrid.o</text:p>
      <text:p text:style-name="P3">gcc -D_UNDERSCORE -DBYTESWAP -DLINUX -DIO_NETCDF -DBIT32 -DNO_SIGNAL <text:s/>-D_GEOGRID <text:s/>-c read_geogrid.c<text:tab/></text:p>
      <text:p text:style-name="P3">read_geogrid.c:23:0: warning: "BIG_ENDIAN" redefined [enabled by default]</text:p>
      <text:p text:style-name="P3">#define BIG_ENDIAN <text:s text:c="3"/>0</text:p>
      <text:p text:style-name="P3">^</text:p>
      <text:p text:style-name="P3">In file included from /usr/include/x86_64-linux-gnu/bits/waitstatus.h:64:0,</text:p>
      <text:p text:style-name="P3"><text:s text:c="16"/>from /usr/include/stdlib.h:42,</text:p>
      <text:p text:style-name="P3"><text:s text:c="16"/>from read_geogrid.c:12:</text:p>
      <text:p text:style-name="P3">/usr/include/endian.h:46:0: note: this is the location of the previous definition</text:p>
      <text:p text:style-name="P3"># define BIG_ENDIAN __BIG_ENDIAN</text:p>
      <text:p text:style-name="P3">^</text:p>
      <text:p text:style-name="P3">read_geogrid.c:24:0: warning: "LITTLE_ENDIAN" redefined [enabled by default]</text:p>
      <text:p text:style-name="P3">#define LITTLE_ENDIAN 1</text:p>
      <text:p text:style-name="P3">^</text:p>
      <text:p text:style-name="P3">In file included from /usr/include/x86_64-linux-gnu/bits/waitstatus.h:64:0,</text:p>
      <text:p text:style-name="P3"><text:s text:c="16"/>from /usr/include/stdlib.h:42,</text:p>
      <text:p text:style-name="P3"><text:s text:c="16"/>from read_geogrid.c:12:</text:p>
      <text:p text:style-name="P3">/usr/include/endian.h:45:0: note: this is the location of the previous definition</text:p>
      <text:p text:style-name="P3"># define LITTLE_ENDIAN __LITTLE_ENDIAN</text:p>
      <text:p text:style-name="P3">^</text:p>
      <text:p text:style-name="P3">read_geogrid.c: In function :</text:p>
      <text:p text:style-name="P3">read_geogrid.c:123:13: warning: left shift count &gt;= width of type [enabled by default]</text:p>
      <text:p text:style-name="P3"><text:s text:c="12"/>if ((*isigned) &amp;&amp; (ival &gt; (1 &lt;&lt; 31))) ival -= (1 &lt;&lt; 32);</text:p>
      <text:p text:style-name="P3"><text:s text:c="12"/>^</text:p>
      <text:p text:style-name="P3">gfortran <text:s text:c="2"/>-o geogrid.exe cio.o wrf_debug.o bitarray_module.o constants_module.o module_stringutil.o geogrid.o gridinfo_module.o hash_module.o interp_module.o list_module.o llxy_module.o misc_definitions_module.o module_debug.o module_map_utils.o output_module.o parallel_module.o process_tile_module.o proc_point_module.o queue_module.o <text:soft-page-break/>read_geogrid.o smooth_module.o source_data_module.o \</text:p>
      <text:p text:style-name="P3"><text:tab/><text:tab/>/home/imran/WRF/WPS/../WRFV3/frame/module_driver_constants.o \</text:p>
      <text:p text:style-name="P3"><text:tab/><text:tab/>/home/imran/WRF/WPS/../WRFV3/frame/pack_utils.o /home/imran/WRF/WPS/../WRFV3/frame/module_machine.o \</text:p>
      <text:p text:style-name="P3"><text:tab/><text:tab/>/home/imran/WRF/WPS/../WRFV3/frame/module_internal_header_util.o \</text:p>
      <text:p text:style-name="P3"><text:tab/><text:tab/>-I/home/imran/WRF/WPS/../WRFV3/external/io_netcdf -I/home/imran/WRF/WPS/../WRFV3/external/io_grib_share -I/home/imran/WRF/WPS/../WRFV3/external/io_grib1 -I/home/imran/WRF/WPS/../WRFV3/external/io_int -I/home/imran/WRF/WPS/../WRFV3/inc -I/home/imran/library/netcdf.4.3.2/include \</text:p>
      <text:p text:style-name="P3"><text:tab/><text:tab/>-L/home/imran/WRF/WPS/../WRFV3/external/io_grib1 -lio_grib1 -L/home/imran/WRF/WPS/../WRFV3/external/io_grib_share -lio_grib_share -L/home/imran/WRF/WPS/../WRFV3/external/io_int -lwrfio_int -L/home/imran/WRF/WPS/../WRFV3/external/io_netcdf -lwrfio_nf -L/home/imran/library/netcdf.4.3.2/lib -lnetcdff -lnetcdf \</text:p>
      <text:p text:style-name="P3"><text:tab/><text:tab/></text:p>
      <text:p text:style-name="P3">/usr/bin/ld: cannot find -lwrfio_nf</text:p>
      <text:p text:style-name="P3">collect2: error: ld returned 1 exit status</text:p>
      <text:p text:style-name="P3">make[1]: [geogrid.exe] Error 1 (ignored)</text:p>
      <text:p text:style-name="P3">make[1]: Leaving directory `/home/imran/WRF/WPS/geogrid/src'</text:p>
      <text:p text:style-name="P3">( cd src/ngl ; make -i -r DEV_TOP="/home/imran/WRF/WPS" CC="gcc" FC="gfortran" RANLIB="ranlib " all )</text:p>
      <text:p text:style-name="P3">make[1]: Entering directory `/home/imran/WRF/WPS/ungrib/src/ngl'</text:p>
      <text:p text:style-name="P3">( cd w3 ; make -i -r DEV_TOP="/home/imran/WRF/WPS" all ; ranlib <text:s/>libw3.a )</text:p>
      <text:p text:style-name="P3">make[2]: Entering directory `/home/imran/WRF/WPS/ungrib/src/ngl/w3'</text:p>
      <text:p text:style-name="P3">Makefile:44: warning: overriding commands for target `.f.o'</text:p>
      <text:p text:style-name="P3">/home/imran/WRF/WPS/configure.wps:99: warning: ignoring old commands for target `.f.o'</text:p>
      <text:p text:style-name="P3">Makefile:48: warning: overriding commands for target `.c.o'</text:p>
      <text:p text:style-name="P3">/home/imran/WRF/WPS/configure.wps:95: warning: ignoring old commands for target `.c.o'</text:p>
      <text:p text:style-name="P3">/bin/rm -f bacio_module.o</text:p>
      <text:p text:style-name="P3">gfortran -ffixed-form -O -fconvert=big-endian -frecord-marker=4 -c bacio_module.f </text:p>
      <text:p text:style-name="P3">/bin/rm -f getgb.o</text:p>
      <text:p text:style-name="P3">gfortran -ffixed-form -O -fconvert=big-endian -frecord-marker=4 -c getgb.f </text:p>
      <text:p text:style-name="P3">/bin/rm -f getgbmh.o</text:p>
      <text:p text:style-name="P3">gfortran -ffixed-form -O -fconvert=big-endian -frecord-marker=4 <text:soft-page-break/>-c getgbmh.f </text:p>
      <text:p text:style-name="P3">/bin/rm -f putgbex.o</text:p>
      <text:p text:style-name="P3">gfortran -ffixed-form -O -fconvert=big-endian -frecord-marker=4 -c putgbex.f </text:p>
      <text:p text:style-name="P3">/bin/rm -f w3fi73.o</text:p>
      <text:p text:style-name="P3">gfortran -ffixed-form -O -fconvert=big-endian -frecord-marker=4 -c w3fi73.f </text:p>
      <text:p text:style-name="P3">/bin/rm -f getgb1r.o</text:p>
      <text:p text:style-name="P3">gfortran -ffixed-form -O -fconvert=big-endian -frecord-marker=4 -c getgb1r.f </text:p>
      <text:p text:style-name="P3">/bin/rm -f getgbmp.o</text:p>
      <text:p text:style-name="P3">gfortran -ffixed-form -O -fconvert=big-endian -frecord-marker=4 -c getgbmp.f </text:p>
      <text:p text:style-name="P3">/bin/rm -f putgbn.o</text:p>
      <text:p text:style-name="P3">gfortran -ffixed-form -O -fconvert=big-endian -frecord-marker=4 -c putgbn.f </text:p>
      <text:p text:style-name="P3">/bin/rm -f w3fi74.o</text:p>
      <text:p text:style-name="P3">gfortran -ffixed-form -O -fconvert=big-endian -frecord-marker=4 -c w3fi74.f </text:p>
      <text:p text:style-name="P3">/bin/rm -f getgb1re.o</text:p>
      <text:p text:style-name="P3">gfortran -ffixed-form -O -fconvert=big-endian -frecord-marker=4 -c getgb1re.f </text:p>
      <text:p text:style-name="P3">/bin/rm -f getgbp.o</text:p>
      <text:p text:style-name="P3">gfortran -ffixed-form -O -fconvert=big-endian -frecord-marker=4 -c getgbp.f </text:p>
      <text:p text:style-name="P3">/bin/rm -f r63w72.o</text:p>
      <text:p text:style-name="P3">gfortran -ffixed-form -O -fconvert=big-endian -frecord-marker=4 -c r63w72.f </text:p>
      <text:p text:style-name="P3">/bin/rm -f w3fi75.o</text:p>
      <text:p text:style-name="P3">gfortran -ffixed-form -O -fconvert=big-endian -frecord-marker=4 -c w3fi75.f </text:p>
      <text:p text:style-name="P3">/bin/rm -f getgb1s.o</text:p>
      <text:p text:style-name="P3">gfortran -ffixed-form -O -fconvert=big-endian -frecord-marker=4 -c getgb1s.f </text:p>
      <text:p text:style-name="P3">/bin/rm -f getgi.o</text:p>
      <text:p text:style-name="P3">gfortran -ffixed-form -O -fconvert=big-endian -frecord-marker=4 -c getgi.f </text:p>
      <text:p text:style-name="P3">/bin/rm -f sbyte.o</text:p>
      <text:p text:style-name="P3">gfortran -ffixed-form -O -fconvert=big-endian -frecord-marker=4 -c sbyte.f </text:p>
      <text:p text:style-name="P3">/bin/rm -f w3fi76.o</text:p>
      <text:p text:style-name="P3">gfortran -ffixed-form -O -fconvert=big-endian -frecord-marker=4 -c w3fi76.f </text:p>
      <text:p text:style-name="P3">/bin/rm -f getgbe.o</text:p>
      <text:p text:style-name="P3">gfortran -ffixed-form -O -fconvert=big-endian -frecord-marker=4 <text:soft-page-break/>-c getgbe.f </text:p>
      <text:p text:style-name="P3">/bin/rm -f getgir.o</text:p>
      <text:p text:style-name="P3">gfortran -ffixed-form -O -fconvert=big-endian -frecord-marker=4 -c getgir.f </text:p>
      <text:p text:style-name="P3">/bin/rm -f sbytes.o</text:p>
      <text:p text:style-name="P3">gfortran -ffixed-form -O -fconvert=big-endian -frecord-marker=4 -c sbytes.f </text:p>
      <text:p text:style-name="P3">/bin/rm -f w3fi82.o</text:p>
      <text:p text:style-name="P3">gfortran -ffixed-form -O -fconvert=big-endian -frecord-marker=4 -c w3fi82.f </text:p>
      <text:p text:style-name="P3">/bin/rm -f getgbeh.o</text:p>
      <text:p text:style-name="P3">gfortran -ffixed-form -O -fconvert=big-endian -frecord-marker=4 -c getgbeh.f </text:p>
      <text:p text:style-name="P3">/bin/rm -f idsdef.o</text:p>
      <text:p text:style-name="P3">gfortran -ffixed-form -O -fconvert=big-endian -frecord-marker=4 -c idsdef.f </text:p>
      <text:p text:style-name="P3">/bin/rm -f w3fi83.o</text:p>
      <text:p text:style-name="P3">gfortran -ffixed-form -O -fconvert=big-endian -frecord-marker=4 -c w3fi83.f </text:p>
      <text:p text:style-name="P3">/bin/rm -f getgbem.o</text:p>
      <text:p text:style-name="P3">gfortran -ffixed-form -O -fconvert=big-endian -frecord-marker=4 -c getgbem.f </text:p>
      <text:p text:style-name="P3">/bin/rm -f iw3jdn.o</text:p>
      <text:p text:style-name="P3">gfortran -ffixed-form -O -fconvert=big-endian -frecord-marker=4 -c iw3jdn.f </text:p>
      <text:p text:style-name="P3">/bin/rm -f w3difdat.o</text:p>
      <text:p text:style-name="P3">gfortran -ffixed-form -O -fconvert=big-endian -frecord-marker=4 -c w3difdat.f </text:p>
      <text:p text:style-name="P3">/bin/rm -f w3fs26.o</text:p>
      <text:p text:style-name="P3">gfortran -ffixed-form -O -fconvert=big-endian -frecord-marker=4 -c w3fs26.f </text:p>
      <text:p text:style-name="P3">/bin/rm -f getgbemh.o</text:p>
      <text:p text:style-name="P3">gfortran -ffixed-form -O -fconvert=big-endian -frecord-marker=4 -c getgbemh.f </text:p>
      <text:p text:style-name="P3">/bin/rm -f ixgb.o</text:p>
      <text:p text:style-name="P3">gfortran -ffixed-form -O -fconvert=big-endian -frecord-marker=4 -c ixgb.f </text:p>
      <text:p text:style-name="P3">/bin/rm -f w3doxdat.o</text:p>
      <text:p text:style-name="P3">gfortran -ffixed-form -O -fconvert=big-endian -frecord-marker=4 -c w3doxdat.f </text:p>
      <text:p text:style-name="P3">/bin/rm -f w3log.o</text:p>
      <text:p text:style-name="P3">gfortran -ffixed-form -O -fconvert=big-endian -frecord-marker=4 -c w3log.f </text:p>
      <text:p text:style-name="P3">/bin/rm -f getgbemp.o</text:p>
      <text:p text:style-name="P3">gfortran -ffixed-form -O -fconvert=big-endian -frecord-marker=4 <text:soft-page-break/>-c getgbemp.f </text:p>
      <text:p text:style-name="P3">/bin/rm -f lengds.o</text:p>
      <text:p text:style-name="P3">gfortran -ffixed-form -O -fconvert=big-endian -frecord-marker=4 -c lengds.f </text:p>
      <text:p text:style-name="P3">/bin/rm -f w3fi01.o</text:p>
      <text:p text:style-name="P3">gfortran -ffixed-form -O -fconvert=big-endian -frecord-marker=4 -c w3fi01.f </text:p>
      <text:p text:style-name="P3">/bin/rm -f w3movdat.o</text:p>
      <text:p text:style-name="P3">gfortran -ffixed-form -O -fconvert=big-endian -frecord-marker=4 -c w3movdat.f </text:p>
      <text:p text:style-name="P3">/bin/rm -f getgbens.o</text:p>
      <text:p text:style-name="P3">gfortran -ffixed-form -O -fconvert=big-endian -frecord-marker=4 -c getgbens.f </text:p>
      <text:p text:style-name="P3">/bin/rm -f pdsens.o</text:p>
      <text:p text:style-name="P3">gfortran -ffixed-form -O -fconvert=big-endian -frecord-marker=4 -c pdsens.f </text:p>
      <text:p text:style-name="P3">/bin/rm -f w3fi58.o</text:p>
      <text:p text:style-name="P3">gfortran -ffixed-form -O -fconvert=big-endian -frecord-marker=4 -c w3fi58.f </text:p>
      <text:p text:style-name="P3">/bin/rm -f w3reddat.o</text:p>
      <text:p text:style-name="P3">gfortran -ffixed-form -O -fconvert=big-endian -frecord-marker=4 -c w3reddat.f </text:p>
      <text:p text:style-name="P3">/bin/rm -f getgbep.o</text:p>
      <text:p text:style-name="P3">gfortran -ffixed-form -O -fconvert=big-endian -frecord-marker=4 -c getgbep.f </text:p>
      <text:p text:style-name="P3">/bin/rm -f pdseup.o</text:p>
      <text:p text:style-name="P3">gfortran -ffixed-form -O -fconvert=big-endian -frecord-marker=4 -c pdseup.f </text:p>
      <text:p text:style-name="P3">/bin/rm -f w3fi59.o</text:p>
      <text:p text:style-name="P3">gfortran -ffixed-form -O -fconvert=big-endian -frecord-marker=4 -c w3fi59.f </text:p>
      <text:p text:style-name="P3">/bin/rm -f w3tagb.o</text:p>
      <text:p text:style-name="P3">gfortran -ffixed-form -O -fconvert=big-endian -frecord-marker=4 -c w3tagb.f </text:p>
      <text:p text:style-name="P3">/bin/rm -f errmsg.o</text:p>
      <text:p text:style-name="P3">gfortran -ffixed-form -O -fconvert=big-endian -frecord-marker=4 -c errmsg.f </text:p>
      <text:p text:style-name="P3">/bin/rm -f getgbex.o</text:p>
      <text:p text:style-name="P3">gfortran -ffixed-form -O -fconvert=big-endian -frecord-marker=4 -c getgbex.f </text:p>
      <text:p text:style-name="P3">/bin/rm -f putgb.o</text:p>
      <text:p text:style-name="P3">gfortran -ffixed-form -O -fconvert=big-endian -frecord-marker=4 -c putgb.f </text:p>
      <text:p text:style-name="P3">/bin/rm -f w3fi63.o</text:p>
      <text:p text:style-name="P3">gfortran -ffixed-form -O -fconvert=big-endian -frecord-marker=4 <text:soft-page-break/>-c w3fi63.f </text:p>
      <text:p text:style-name="P3">/bin/rm -f gbytes.o</text:p>
      <text:p text:style-name="P3">gfortran -ffixed-form -O -fconvert=big-endian -frecord-marker=4 -c gbytes.f </text:p>
      <text:p text:style-name="P3">/bin/rm -f getgbexm.o</text:p>
      <text:p text:style-name="P3">gfortran -ffixed-form -O -fconvert=big-endian -frecord-marker=4 -c getgbexm.f </text:p>
      <text:p text:style-name="P3">/bin/rm -f putgbe.o</text:p>
      <text:p text:style-name="P3">gfortran -ffixed-form -O -fconvert=big-endian -frecord-marker=4 -c putgbe.f </text:p>
      <text:p text:style-name="P3">/bin/rm -f w3fi68.o</text:p>
      <text:p text:style-name="P3">gfortran -ffixed-form -O -fconvert=big-endian -frecord-marker=4 -c w3fi68.f </text:p>
      <text:p text:style-name="P3">/bin/rm -f gbytes_char.o</text:p>
      <text:p text:style-name="P3">gfortran -ffixed-form -O -fconvert=big-endian -frecord-marker=4 -c gbytes_char.f </text:p>
      <text:p text:style-name="P3">/bin/rm -f getgbh.o</text:p>
      <text:p text:style-name="P3">gfortran -ffixed-form -O -fconvert=big-endian -frecord-marker=4 -c getgbh.f </text:p>
      <text:p text:style-name="P3">/bin/rm -f putgben.o</text:p>
      <text:p text:style-name="P3">gfortran -ffixed-form -O -fconvert=big-endian -frecord-marker=4 -c putgben.f </text:p>
      <text:p text:style-name="P3">/bin/rm -f getbit.o</text:p>
      <text:p text:style-name="P3">gfortran -ffixed-form -O -fconvert=big-endian -frecord-marker=4 -c getbit.f </text:p>
      <text:p text:style-name="P3">/bin/rm -f getgbm.o</text:p>
      <text:p text:style-name="P3">gfortran -ffixed-form -O -fconvert=big-endian -frecord-marker=4 -c getgbm.f </text:p>
      <text:p text:style-name="P3">/bin/rm -f putgbens.o</text:p>
      <text:p text:style-name="P3">gfortran -ffixed-form -O -fconvert=big-endian -frecord-marker=4 -c putgbens.f </text:p>
      <text:p text:style-name="P3">/bin/rm -f w3fi72.o</text:p>
      <text:p text:style-name="P3">gfortran -ffixed-form -O -fconvert=big-endian -frecord-marker=4 -c w3fi72.f </text:p>
      <text:p text:style-name="P3">/bin/rm -f fparsei.o</text:p>
      <text:p text:style-name="P3">gfortran -ffixed-form -O -fconvert=big-endian -frecord-marker=4 -c fparsei.f </text:p>
      <text:p text:style-name="P3">/bin/rm -f fparser.o</text:p>
      <text:p text:style-name="P3">gfortran -ffixed-form -O -fconvert=big-endian -frecord-marker=4 -c fparser.f </text:p>
      <text:p text:style-name="P3">/bin/rm -f instrument.o</text:p>
      <text:p text:style-name="P3">gfortran -ffixed-form -O -fconvert=big-endian -frecord-marker=4 -c instrument.f </text:p>
      <text:p text:style-name="P3">/bin/rm -f start.o</text:p>
      <text:p text:style-name="P3">gfortran -ffixed-form -O -fconvert=big-endian -frecord-marker=4 <text:soft-page-break/>-c start.f </text:p>
      <text:p text:style-name="P3">/bin/rm -f summary.o</text:p>
      <text:p text:style-name="P3">gfortran -ffixed-form -O -fconvert=big-endian -frecord-marker=4 -c summary.f </text:p>
      <text:p text:style-name="P3">/bin/rm -f w3utcdat.o</text:p>
      <text:p text:style-name="P3">gfortran -ffixed-form -O -fconvert=big-endian -frecord-marker=4 -c w3utcdat.f </text:p>
      <text:p text:style-name="P3">/bin/rm -f w3fs21.o</text:p>
      <text:p text:style-name="P3">gfortran -ffixed-form -O -fconvert=big-endian -frecord-marker=4 -c w3fs21.f </text:p>
      <text:p text:style-name="P3">/bin/rm -f w3locdat.o</text:p>
      <text:p text:style-name="P3">gfortran -ffixed-form -O -fconvert=big-endian -frecord-marker=4 -c w3locdat.f </text:p>
      <text:p text:style-name="P3">/bin/rm -f w3fi71.o</text:p>
      <text:p text:style-name="P3">gfortran -ffixed-form -O -fconvert=big-endian -frecord-marker=4 -c w3fi71.f </text:p>
      <text:p text:style-name="P3">/bin/rm -f baciof.o</text:p>
      <text:p text:style-name="P3">gfortran -ffixed-form -O -fconvert=big-endian -frecord-marker=4 -c baciof.f </text:p>
      <text:p text:style-name="P3">/bin/rm -f bacio.v1.3.o</text:p>
      <text:p text:style-name="P3">gcc <text:s/>-D_UNDERSCORE -DBYTESWAP -DLINUX -DIO_NETCDF -DBIT32 -DNO_SIGNAL <text:s/>-c bacio.v1.3.c </text:p>
      <text:p text:style-name="P3">/bin/rm -f errexit.o</text:p>
      <text:p text:style-name="P3">gcc <text:s/>-D_UNDERSCORE -DBYTESWAP -DLINUX -DIO_NETCDF -DBIT32 -DNO_SIGNAL <text:s/>-c errexit.c </text:p>
      <text:p text:style-name="P3">ar ru <text:s/>libw3.a bacio_module.o getgb.o <text:s text:c="4"/>getgbmh.o <text:s text:c="2"/>putgbex.o <text:s text:c="2"/>w3fi73.o getgb1r.o <text:s text:c="2"/>getgbmp.o <text:s text:c="2"/>putgbn.o <text:s text:c="3"/>w3fi74.o getgb1re.o <text:s/>getgbp.o <text:s text:c="3"/>r63w72.o <text:s text:c="3"/>w3fi75.o getgb1s.o <text:s text:c="2"/>getgi.o <text:s text:c="4"/>sbyte.o <text:s text:c="4"/>w3fi76.o getgbe.o <text:s text:c="3"/>getgir.o <text:s text:c="3"/>sbytes.o <text:s text:c="3"/>w3fi82.o getgbeh.o <text:s text:c="2"/>idsdef.o <text:s text:c="15"/>w3fi83.o getgbem.o <text:s text:c="2"/>iw3jdn.o <text:s text:c="3"/>w3difdat.o <text:s/>w3fs26.o getgbemh.o <text:s/>ixgb.o <text:s text:c="5"/>w3doxdat.o <text:s/>w3log.o getgbemp.o <text:s/>lengds.o <text:s text:c="3"/>w3fi01.o <text:s text:c="3"/>w3movdat.o getgbens.o <text:s/>pdsens.o <text:s text:c="3"/>w3fi58.o <text:s text:c="3"/>w3reddat.o getgbep.o <text:s text:c="2"/>pdseup.o <text:s text:c="3"/>w3fi59.o <text:s text:c="3"/>w3tagb.o errmsg.o <text:s text:c="3"/>getgbex.o <text:s text:c="2"/>putgb.o <text:s text:c="4"/>w3fi63.o gbytes.o <text:s text:c="3"/>getgbexm.o <text:s/>putgbe.o <text:s text:c="3"/>w3fi68.o gbytes_char.o <text:s text:c="10"/>getgbh.o <text:s text:c="3"/>putgben.o getbit.o <text:s text:c="3"/>getgbm.o <text:s text:c="3"/>putgbens.o <text:s/>w3fi72.o fparsei.o <text:s text:c="2"/>fparser.o <text:s text:c="2"/>instrument.o start.o <text:s text:c="4"/>summary.o <text:s text:c="2"/>w3utcdat.o <text:s/>w3fs21.o w3locdat.o <text:s/>w3fi71.o <text:s text:c="3"/>baciof.o bacio.v1.3.o errexit.o</text:p>
      <text:p text:style-name="P3">ar: creating libw3.a</text:p>
      <text:p text:style-name="P3">ranlib <text:s/>libw3.a</text:p>
      <text:p text:style-name="P3">make[2]: Leaving directory `/home/imran/WRF/WPS/ungrib/src/ngl/w3'</text:p>
      <text:p text:style-name="P3">ln -sf w3/libw3.a .</text:p>
      <text:p text:style-name="P3">( cd g2 ; make -i -r DEV_TOP="/home/imran/WRF/WPS" all ; ranlib <text:s/><text:soft-page-break/>libg2_4.a )</text:p>
      <text:p text:style-name="P3">make[2]: Entering directory `/home/imran/WRF/WPS/ungrib/src/ngl/g2'</text:p>
      <text:p text:style-name="P3">Makefile:67: warning: overriding commands for target `.F.o'</text:p>
      <text:p text:style-name="P3">/home/imran/WRF/WPS/configure.wps:103: warning: ignoring old commands for target `.F.o'</text:p>
      <text:p text:style-name="P3">Makefile:72: warning: overriding commands for target `.f.o'</text:p>
      <text:p text:style-name="P3">/home/imran/WRF/WPS/configure.wps:99: warning: ignoring old commands for target `.f.o'</text:p>
      <text:p text:style-name="P3">Makefile:75: warning: overriding commands for target `.c.o'</text:p>
      <text:p text:style-name="P3">/home/imran/WRF/WPS/configure.wps:95: warning: ignoring old commands for target `.c.o'</text:p>
      <text:p text:style-name="P3">gfortran -c -ffixed-form -O -fconvert=big-endian -frecord-marker=4 gridtemplates.f</text:p>
      <text:p text:style-name="P3">gfortran -c -ffixed-form -O -fconvert=big-endian -frecord-marker=4 pdstemplates.f</text:p>
      <text:p text:style-name="P3">gfortran -c -ffixed-form -O -fconvert=big-endian -frecord-marker=4 drstemplates.f</text:p>
      <text:p text:style-name="P3">gfortran -c -ffixed-form -O -fconvert=big-endian -frecord-marker=4 gribmod.f</text:p>
      <text:p text:style-name="P3">gfortran -c -ffixed-form -O -fconvert=big-endian -frecord-marker=4 realloc.f</text:p>
      <text:p text:style-name="P3">/usr/bin/cpp -P -traditional -DUSE_JPEG2000 -DUSE_PNG addfield.F &gt; addfield.f90</text:p>
      <text:p text:style-name="P3">gfortran -c -ffixed-form -O -fconvert=big-endian -frecord-marker=4 addfield.f90</text:p>
      <text:p text:style-name="P3">/bin/rm -f addfield.f90</text:p>
      <text:p text:style-name="P3">gfortran -c -ffixed-form -O -fconvert=big-endian -frecord-marker=4 addgrid.f</text:p>
      <text:p text:style-name="P3">gfortran -c -ffixed-form -O -fconvert=big-endian -frecord-marker=4 addlocal.f</text:p>
      <text:p text:style-name="P3">gfortran -c -ffixed-form -O -fconvert=big-endian -frecord-marker=4 getfield.f</text:p>
      <text:p text:style-name="P3">gfortran -c -ffixed-form -O -fconvert=big-endian -frecord-marker=4 gb_info.f</text:p>
      <text:p text:style-name="P3">gfortran -c -ffixed-form -O -fconvert=big-endian -frecord-marker=4 gf_getfld.f</text:p>
      <text:p text:style-name="P3">gfortran -c -ffixed-form -O -fconvert=big-endian -frecord-marker=4 gf_free.f</text:p>
      <text:p text:style-name="P3">gfortran -c -ffixed-form -O -fconvert=big-endian -frecord-marker=4 gf_unpack1.f</text:p>
      <text:p text:style-name="P3">gfortran -c -ffixed-form -O -fconvert=big-endian -frecord-marker=4 gf_unpack2.f</text:p>
      <text:p text:style-name="P3">gfortran -c -ffixed-form -O -fconvert=big-endian -frecord-marker=4 gf_unpack3.f</text:p>
      <text:p text:style-name="P3"><text:soft-page-break/>gfortran -c -ffixed-form -O -fconvert=big-endian -frecord-marker=4 gf_unpack4.f</text:p>
      <text:p text:style-name="P3">gfortran -c -ffixed-form -O -fconvert=big-endian -frecord-marker=4 gf_unpack5.f</text:p>
      <text:p text:style-name="P3">gfortran -c -ffixed-form -O -fconvert=big-endian -frecord-marker=4 gf_unpack6.f</text:p>
      <text:p text:style-name="P3">/usr/bin/cpp -P -traditional -DUSE_JPEG2000 -DUSE_PNG gf_unpack7.F &gt; gf_unpack7.f90</text:p>
      <text:p text:style-name="P3">gfortran -c -ffixed-form -O -fconvert=big-endian -frecord-marker=4 gf_unpack7.f90</text:p>
      <text:p text:style-name="P3">/bin/rm -f gf_unpack7.f90</text:p>
      <text:p text:style-name="P3">gfortran -c -ffixed-form -O -fconvert=big-endian -frecord-marker=4 gettemplates.f</text:p>
      <text:p text:style-name="P3">gfortran -c -ffixed-form -O -fconvert=big-endian -frecord-marker=4 getlocal.f</text:p>
      <text:p text:style-name="P3">gfortran -c -ffixed-form -O -fconvert=big-endian -frecord-marker=4 getdim.f</text:p>
      <text:p text:style-name="P3">gfortran -c -ffixed-form -O -fconvert=big-endian -frecord-marker=4 getpoly.f</text:p>
      <text:p text:style-name="P3">gfortran -c -ffixed-form -O -fconvert=big-endian -frecord-marker=4 gribcreate.f</text:p>
      <text:p text:style-name="P3">gfortran -c -ffixed-form -O -fconvert=big-endian -frecord-marker=4 gribend.f</text:p>
      <text:p text:style-name="P3">gfortran -c -ffixed-form -O -fconvert=big-endian -frecord-marker=4 gribinfo.f</text:p>
      <text:p text:style-name="P3">gfortran -c -ffixed-form -O -fconvert=big-endian -frecord-marker=4 mkieee.f</text:p>
      <text:p text:style-name="P3">gfortran -c -ffixed-form -O -fconvert=big-endian -frecord-marker=4 rdieee.f</text:p>
      <text:p text:style-name="P3">gfortran -c -ffixed-form -O -fconvert=big-endian -frecord-marker=4 simpack.f</text:p>
      <text:p text:style-name="P3">gfortran -c -ffixed-form -O -fconvert=big-endian -frecord-marker=4 simunpack.f</text:p>
      <text:p text:style-name="P3">gfortran -c -ffixed-form -O -fconvert=big-endian -frecord-marker=4 cmplxpack.f</text:p>
      <text:p text:style-name="P3">gfortran -c -ffixed-form -O -fconvert=big-endian -frecord-marker=4 compack.f</text:p>
      <text:p text:style-name="P3">gfortran -c -ffixed-form -O -fconvert=big-endian -frecord-marker=4 misspack.f</text:p>
      <text:p text:style-name="P3">gfortran -c -ffixed-form -O -fconvert=big-endian -frecord-marker=4 pack_gp.f</text:p>
      <text:p text:style-name="P3">gfortran -c -ffixed-form -O -fconvert=big-endian -frecord-marker=4 reduce.f</text:p>
      <text:p text:style-name="P3">gfortran -c -ffixed-form -O -fconvert=big-endian -frecord-marker=4 comunpack.f</text:p>
      <text:p text:style-name="P3"><text:soft-page-break/>gfortran -c -ffixed-form -O -fconvert=big-endian -frecord-marker=4 specpack.f</text:p>
      <text:p text:style-name="P3">gfortran -c -ffixed-form -O -fconvert=big-endian -frecord-marker=4 specunpack.f</text:p>
      <text:p text:style-name="P3">/usr/bin/cpp -P -traditional -DUSE_JPEG2000 -DUSE_PNG jpcpack.F &gt; jpcpack.f90</text:p>
      <text:p text:style-name="P3">gfortran -c -ffixed-form -O -fconvert=big-endian -frecord-marker=4 jpcpack.f90</text:p>
      <text:p text:style-name="P3">/bin/rm -f jpcpack.f90</text:p>
      <text:p text:style-name="P3">/usr/bin/cpp -P -traditional -DUSE_JPEG2000 -DUSE_PNG jpcunpack.F &gt; jpcunpack.f90</text:p>
      <text:p text:style-name="P3">gfortran -c -ffixed-form -O -fconvert=big-endian -frecord-marker=4 jpcunpack.f90</text:p>
      <text:p text:style-name="P3">/bin/rm -f jpcunpack.f90</text:p>
      <text:p text:style-name="P3">gcc -c <text:s/>-D_UNDERSCORE -DBYTESWAP -DLINUX -DIO_NETCDF -DBIT32 -DNO_SIGNAL <text:s/>-I/home/imran/library/jasper-1.701.0/include -I/home/imran/library/libpng-1.6.12/include -I/home/imran/library/zlib-1.2.8/include -DUSE_JPEG2000 -DUSE_PNG -D__64BIT__ enc_jpeg2000.c</text:p>
      <text:p text:style-name="P3">gcc -c <text:s/>-D_UNDERSCORE -DBYTESWAP -DLINUX -DIO_NETCDF -DBIT32 -DNO_SIGNAL <text:s/>-I/home/imran/library/jasper-1.701.0/include -I/home/imran/library/libpng-1.6.12/include -I/home/imran/library/zlib-1.2.8/include -DUSE_JPEG2000 -DUSE_PNG -D__64BIT__ dec_jpeg2000.c</text:p>
      <text:p text:style-name="P3">/usr/bin/cpp -P -traditional -DUSE_JPEG2000 -DUSE_PNG pngpack.F &gt; pngpack.f90</text:p>
      <text:p text:style-name="P3">gfortran -c -ffixed-form -O -fconvert=big-endian -frecord-marker=4 pngpack.f90</text:p>
      <text:p text:style-name="P3">/bin/rm -f pngpack.f90</text:p>
      <text:p text:style-name="P3">/usr/bin/cpp -P -traditional -DUSE_JPEG2000 -DUSE_PNG pngunpack.F &gt; pngunpack.f90</text:p>
      <text:p text:style-name="P3">gfortran -c -ffixed-form -O -fconvert=big-endian -frecord-marker=4 pngunpack.f90</text:p>
      <text:p text:style-name="P3">/bin/rm -f pngunpack.f90</text:p>
      <text:p text:style-name="P3">gcc -c <text:s/>-D_UNDERSCORE -DBYTESWAP -DLINUX -DIO_NETCDF -DBIT32 -DNO_SIGNAL <text:s/>-I/home/imran/library/jasper-1.701.0/include -I/home/imran/library/libpng-1.6.12/include -I/home/imran/library/zlib-1.2.8/include -DUSE_JPEG2000 -DUSE_PNG -D__64BIT__ enc_png.c</text:p>
      <text:p text:style-name="P3">gcc -c <text:s/>-D_UNDERSCORE -DBYTESWAP -DLINUX -DIO_NETCDF -DBIT32 -DNO_SIGNAL <text:s/>-I/home/imran/library/jasper-1.701.0/include -I/home/imran/library/libpng-1.6.12/include -I/home/imran/library/zlib-1.2.8/include -DUSE_JPEG2000 -DUSE_PNG -D__64BIT__ dec_png.c</text:p>
      <text:p text:style-name="P3">gfortran -c -ffixed-form -O -fconvert=big-endian -frecord-<text:soft-page-break/>marker=4 gbytesc.f</text:p>
      <text:p text:style-name="P3">gfortran -c -ffixed-form -O -fconvert=big-endian -frecord-marker=4 skgb.f</text:p>
      <text:p text:style-name="P3">gfortran -c -ffixed-form -O -fconvert=big-endian -frecord-marker=4 ixgb2.f</text:p>
      <text:p text:style-name="P3">gfortran -c -ffixed-form -O -fconvert=big-endian -frecord-marker=4 getidx.f</text:p>
      <text:p text:style-name="P3">gfortran -c -ffixed-form -O -fconvert=big-endian -frecord-marker=4 getg2i.f</text:p>
      <text:p text:style-name="P3">gfortran -c -ffixed-form -O -fconvert=big-endian -frecord-marker=4 getg2ir.f</text:p>
      <text:p text:style-name="P3">gfortran -c -ffixed-form -O -fconvert=big-endian -frecord-marker=4 getgb2s.f</text:p>
      <text:p text:style-name="P3">gfortran -c -ffixed-form -O -fconvert=big-endian -frecord-marker=4 getgb2r.f</text:p>
      <text:p text:style-name="P3">gfortran -c -ffixed-form -O -fconvert=big-endian -frecord-marker=4 getgb2l.f</text:p>
      <text:p text:style-name="P3">gfortran -c -ffixed-form -O -fconvert=big-endian -frecord-marker=4 getgb2.f</text:p>
      <text:p text:style-name="P3">gfortran -c -ffixed-form -O -fconvert=big-endian -frecord-marker=4 getgb2p.f</text:p>
      <text:p text:style-name="P3">gfortran -c -ffixed-form -O -fconvert=big-endian -frecord-marker=4 getgb2rp.f</text:p>
      <text:p text:style-name="P3">gfortran -c -ffixed-form -O -fconvert=big-endian -frecord-marker=4 putgb2.f</text:p>
      <text:p text:style-name="P3">gfortran -c -ffixed-form -O -fconvert=big-endian -frecord-marker=4 g2grids.f</text:p>
      <text:p text:style-name="P3">gfortran -c -ffixed-form -O -fconvert=big-endian -frecord-marker=4 gdt2gds.f</text:p>
      <text:p text:style-name="P3">gfortran -c -ffixed-form -O -fconvert=big-endian -frecord-marker=4 params.f</text:p>
      <text:p text:style-name="P3">gfortran -c -ffixed-form -O -fconvert=big-endian -frecord-marker=4 params_ecmwf.f</text:p>
      <text:p text:style-name="P3">gcc -c <text:s/>-D_UNDERSCORE -DBYTESWAP -DLINUX -DIO_NETCDF -DBIT32 -DNO_SIGNAL <text:s/>-I/home/imran/library/jasper-1.701.0/include -I/home/imran/library/libpng-1.6.12/include -I/home/imran/library/zlib-1.2.8/include -DUSE_JPEG2000 -DUSE_PNG -D__64BIT__ mova2i.c</text:p>
      <text:p text:style-name="P3">/bin/rm -f libg2_4.a</text:p>
      <text:p text:style-name="P3">ar ru <text:s/>libg2_4.a gridtemplates.o pdstemplates.o drstemplates.o gribmod.o realloc.o addfield.o addgrid.o addlocal.o getfield.o gb_info.o gf_getfld.o gf_free.o gf_unpack1.o gf_unpack2.o gf_unpack3.o gf_unpack4.o gf_unpack5.o gf_unpack6.o gf_unpack7.o gettemplates.o getlocal.o getdim.o getpoly.o gribcreate.o gribend.o gribinfo.o mkieee.o rdieee.o simpack.o simunpack.o <text:soft-page-break/>cmplxpack.o compack.o misspack.o pack_gp.o reduce.o comunpack.o specpack.o specunpack.o jpcpack.o jpcunpack.o enc_jpeg2000.o dec_jpeg2000.o pngpack.o pngunpack.o enc_png.o dec_png.o gbytesc.o skgb.o ixgb2.o getidx.o getg2i.o getg2ir.o getgb2s.o getgb2r.o getgb2l.o getgb2.o getgb2p.o getgb2rp.o putgb2.o g2grids.o gdt2gds.o params.o params_ecmwf.o mova2i.o</text:p>
      <text:p text:style-name="P3">ar: creating libg2_4.a</text:p>
      <text:p text:style-name="P3">ranlib <text:s/>libg2_4.a</text:p>
      <text:p text:style-name="P3">make[2]: Leaving directory `/home/imran/WRF/WPS/ungrib/src/ngl/g2'</text:p>
      <text:p text:style-name="P3">ln -sf g2/libg2_4.a .</text:p>
      <text:p text:style-name="P3">make[1]: Leaving directory `/home/imran/WRF/WPS/ungrib/src/ngl'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ungrib.exe \</text:p>
      <text:p text:style-name="P3"><text:tab/><text:tab/>WRF_DIR="$WRF_DIR2" \</text:p>
      <text:p text:style-name="P3"><text:tab/><text:tab/>FC="gfortran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NGRIB" )</text:p>
      <text:p text:style-name="P3">make[1]: Entering directory `/home/imran/WRF/WPS/ungrib/src'</text:p>
      <text:p text:style-name="P3">Makefile:90: warning: overriding commands for target `.F.o'</text:p>
      <text:p text:style-name="P3">../../configure.wps:103: warning: ignoring old commands for target `.F.o'</text:p>
      <text:p text:style-name="P3">Makefile:95: warning: overriding commands for target `.c.o'</text:p>
      <text:p text:style-name="P3">../../configure.wps:95: warning: ignoring old commands for target `.c.o'</text:p>
      <text:p text:style-name="P3">/usr/bin/cpp -P -traditional -D_UNDERSCORE -DBYTESWAP -DLINUX -DIO_NETCDF -DBIT32 -DNO_SIGNAL <text:s/>-D_UNGRIB -DUSE_JPEG2000 -DUSE_PNG misc_definitions_module.F &gt; misc_definitions_module.f90</text:p>
      <text:p text:style-name="P3">gfortran -c -ffree-form -O -fconvert=big-endian -frecord-marker=4 misc_definitions_module.f90</text:p>
      <text:p text:style-name="P3">/bin/rm -f debug_cio.o</text:p>
      <text:p text:style-name="P3">gcc -D_UNDERSCORE -DBYTESWAP -DLINUX -DIO_NETCDF -DBIT32 -DNO_SIGNAL <text:s/>-D_UNGRIB <text:s/>-c debug_cio.c</text:p>
      <text:p text:style-name="P3">/usr/bin/cpp -P -traditional -D_UNDERSCORE -DBYTESWAP -DLINUX <text:soft-page-break/>-DIO_NETCDF -DBIT32 -DNO_SIGNAL <text:s/>-D_UNGRIB -DUSE_JPEG2000 -DUSE_PNG module_debug.F &gt; module_debug.f90</text:p>
      <text:p text:style-name="P3">gfortran -c -ffree-form -O -fconvert=big-endian -frecord-marker=4 module_debug.f90</text:p>
      <text:p text:style-name="P3">/usr/bin/cpp -P -traditional -D_UNDERSCORE -DBYTESWAP -DLINUX -DIO_NETCDF -DBIT32 -DNO_SIGNAL <text:s/>-D_UNGRIB -DUSE_JPEG2000 -DUSE_PNG module_stringutil.F &gt; module_stringutil.f90</text:p>
      <text:p text:style-name="P3">gfortran -c -ffree-form -O -fconvert=big-endian -frecord-marker=4 module_stringutil.f90</text:p>
      <text:p text:style-name="P3">/usr/bin/cpp -P -traditional -D_UNDERSCORE -DBYTESWAP -DLINUX -DIO_NETCDF -DBIT32 -DNO_SIGNAL <text:s/>-D_UNGRIB -DUSE_JPEG2000 -DUSE_PNG table.F &gt; table.f90</text:p>
      <text:p text:style-name="P3">gfortran -c -ffree-form -O -fconvert=big-endian -frecord-marker=4 table.f90</text:p>
      <text:p text:style-name="P3">/usr/bin/cpp -P -traditional -D_UNDERSCORE -DBYTESWAP -DLINUX -DIO_NETCDF -DBIT32 -DNO_SIGNAL <text:s/>-D_UNGRIB -DUSE_JPEG2000 -DUSE_PNG module_datarray.F &gt; module_datarray.f90</text:p>
      <text:p text:style-name="P3">gfortran -c -ffree-form -O -fconvert=big-endian -frecord-marker=4 module_datarray.f90</text:p>
      <text:p text:style-name="P3">/usr/bin/cpp -P -traditional -D_UNDERSCORE -DBYTESWAP -DLINUX -DIO_NETCDF -DBIT32 -DNO_SIGNAL <text:s/>-D_UNGRIB -DUSE_JPEG2000 -DUSE_PNG gridinfo.F &gt; gridinfo.f90</text:p>
      <text:p text:style-name="P3">gfortran -c -ffree-form -O -fconvert=big-endian -frecord-marker=4 gridinfo.f90</text:p>
      <text:p text:style-name="P3">/usr/bin/cpp -P -traditional -D_UNDERSCORE -DBYTESWAP -DLINUX -DIO_NETCDF -DBIT32 -DNO_SIGNAL <text:s/>-D_UNGRIB -DUSE_JPEG2000 -DUSE_PNG new_storage.F &gt; new_storage.f90</text:p>
      <text:p text:style-name="P3">gfortran -c -ffree-form -O -fconvert=big-endian -frecord-marker=4 new_storage.f90</text:p>
      <text:p text:style-name="P3">/usr/bin/cpp -P -traditional -D_UNDERSCORE -DBYTESWAP -DLINUX -DIO_NETCDF -DBIT32 -DNO_SIGNAL <text:s/>-D_UNGRIB -DUSE_JPEG2000 -DUSE_PNG filelist.F &gt; filelist.f90</text:p>
      <text:p text:style-name="P3">gfortran -c -ffree-form -O -fconvert=big-endian -frecord-marker=4 filelist.f90</text:p>
      <text:p text:style-name="P3">/usr/bin/cpp -P -traditional -D_UNDERSCORE -DBYTESWAP -DLINUX -DIO_NETCDF -DBIT32 -DNO_SIGNAL <text:s/>-D_UNGRIB -DUSE_JPEG2000 -DUSE_PNG ungrib.F &gt; ungrib.f90</text:p>
      <text:p text:style-name="P3">gfortran -c -ffree-form -O -fconvert=big-endian -frecord-marker=4 ungrib.f90</text:p>
      <text:p text:style-name="P3">/usr/bin/cpp -P -traditional -D_UNDERSCORE -DBYTESWAP -DLINUX -DIO_NETCDF -DBIT32 -DNO_SIGNAL <text:s/>-D_UNGRIB -DUSE_JPEG2000 -DUSE_PNG output.F &gt; output.f90</text:p>
      <text:p text:style-name="P3">gfortran -c -ffree-form -O -fconvert=big-endian -frecord-marker=4 output.f90</text:p>
      <text:p text:style-name="P3">/usr/bin/cpp -P -traditional -D_UNDERSCORE -DBYTESWAP -DLINUX <text:soft-page-break/>-DIO_NETCDF -DBIT32 -DNO_SIGNAL <text:s/>-D_UNGRIB -DUSE_JPEG2000 -DUSE_PNG rrpr.F &gt; rrpr.f90</text:p>
      <text:p text:style-name="P3">gfortran -c -ffree-form -O -fconvert=big-endian -frecord-marker=4 rrpr.f90</text:p>
      <text:p text:style-name="P3">/usr/bin/cpp -P -traditional -D_UNDERSCORE -DBYTESWAP -DLINUX -DIO_NETCDF -DBIT32 -DNO_SIGNAL <text:s/>-D_UNGRIB -DUSE_JPEG2000 -DUSE_PNG rd_grib1.F &gt; rd_grib1.f90</text:p>
      <text:p text:style-name="P3">gfortran -c -ffree-form -O -fconvert=big-endian -frecord-marker=4 rd_grib1.f90</text:p>
      <text:p text:style-name="P3">/usr/bin/cpp -P -traditional -D_UNDERSCORE -DBYTESWAP -DLINUX -DIO_NETCDF -DBIT32 -DNO_SIGNAL <text:s/>-D_UNGRIB -DUSE_JPEG2000 -DUSE_PNG file_delete.F &gt; file_delete.f90</text:p>
      <text:p text:style-name="P3">gfortran -c -ffree-form -O -fconvert=big-endian -frecord-marker=4 file_delete.f90</text:p>
      <text:p text:style-name="P3">/usr/bin/cpp -P -traditional -D_UNDERSCORE -DBYTESWAP -DLINUX -DIO_NETCDF -DBIT32 -DNO_SIGNAL <text:s/>-D_UNGRIB -DUSE_JPEG2000 -DUSE_PNG datint.F &gt; datint.f90</text:p>
      <text:p text:style-name="P3">gfortran -c -ffree-form -O -fconvert=big-endian -frecord-marker=4 datint.f90</text:p>
      <text:p text:style-name="P3">/usr/bin/cpp -P -traditional -D_UNDERSCORE -DBYTESWAP -DLINUX -DIO_NETCDF -DBIT32 -DNO_SIGNAL <text:s/>-D_UNGRIB rd_grib2.F &gt; rd_grib2.f90</text:p>
      <text:p text:style-name="P3">gfortran -c -ffixed-form -O -fconvert=big-endian -frecord-marker=4 <text:s/>rd_grib2.f90 -I. -I./ngl/g2</text:p>
      <text:p text:style-name="P3">/usr/bin/cpp -P -traditional -D_UNDERSCORE -DBYTESWAP -DLINUX -DIO_NETCDF -DBIT32 -DNO_SIGNAL <text:s/>-D_UNGRIB -DUSE_JPEG2000 -DUSE_PNG build_hdate.F &gt; build_hdate.f90</text:p>
      <text:p text:style-name="P3">gfortran -c -ffree-form -O -fconvert=big-endian -frecord-marker=4 build_hdate.f90</text:p>
      <text:p text:style-name="P3">/usr/bin/cpp -P -traditional -D_UNDERSCORE -DBYTESWAP -DLINUX -DIO_NETCDF -DBIT32 -DNO_SIGNAL <text:s/>-D_UNGRIB -DUSE_JPEG2000 -DUSE_PNG geth_newdate.F &gt; geth_newdate.f90</text:p>
      <text:p text:style-name="P3">gfortran -c -ffree-form -O -fconvert=big-endian -frecord-marker=4 geth_newdate.f90</text:p>
      <text:p text:style-name="P3">/usr/bin/cpp -P -traditional -D_UNDERSCORE -DBYTESWAP -DLINUX -DIO_NETCDF -DBIT32 -DNO_SIGNAL <text:s/>-D_UNGRIB -DUSE_JPEG2000 -DUSE_PNG geth_idts.F &gt; geth_idts.f90</text:p>
      <text:p text:style-name="P3">gfortran -c -ffree-form -O -fconvert=big-endian -frecord-marker=4 geth_idts.f90</text:p>
      <text:p text:style-name="P3">/usr/bin/cpp -P -traditional -D_UNDERSCORE -DBYTESWAP -DLINUX -DIO_NETCDF -DBIT32 -DNO_SIGNAL <text:s/>-D_UNGRIB -DUSE_JPEG2000 -DUSE_PNG swap.F &gt; swap.f90</text:p>
      <text:p text:style-name="P3">gfortran -c -ffree-form -O -fconvert=big-endian -frecord-marker=4 swap.f90</text:p>
      <text:p text:style-name="P3">/usr/bin/cpp -P -traditional -D_UNDERSCORE -DBYTESWAP -DLINUX <text:soft-page-break/>-DIO_NETCDF -DBIT32 -DNO_SIGNAL <text:s/>-D_UNGRIB -DUSE_JPEG2000 -DUSE_PNG parse_table.F &gt; parse_table.f90</text:p>
      <text:p text:style-name="P3">gfortran -c -ffree-form -O -fconvert=big-endian -frecord-marker=4 parse_table.f90</text:p>
      <text:p text:style-name="P3">/usr/bin/cpp -P -traditional -D_UNDERSCORE -DBYTESWAP -DLINUX -DIO_NETCDF -DBIT32 -DNO_SIGNAL <text:s/>-D_UNGRIB -DUSE_JPEG2000 -DUSE_PNG gbytesys.F &gt; gbytesys.f90</text:p>
      <text:p text:style-name="P3">gfortran -c -ffree-form -O -fconvert=big-endian -frecord-marker=4 gbytesys.f90</text:p>
      <text:p text:style-name="P3">/usr/bin/cpp -P -traditional -D_UNDERSCORE -DBYTESWAP -DLINUX -DIO_NETCDF -DBIT32 -DNO_SIGNAL <text:s/>-D_UNGRIB -DUSE_JPEG2000 -DUSE_PNG gribcode.F &gt; gribcode.f90</text:p>
      <text:p text:style-name="P3">gfortran -c -ffree-form -O -fconvert=big-endian -frecord-marker=4 gribcode.f90</text:p>
      <text:p text:style-name="P3">/usr/bin/cpp -P -traditional -D_UNDERSCORE -DBYTESWAP -DLINUX -DIO_NETCDF -DBIT32 -DNO_SIGNAL <text:s/>-D_UNGRIB -DUSE_JPEG2000 -DUSE_PNG read_namelist.F &gt; read_namelist.f90</text:p>
      <text:p text:style-name="P3">gfortran -c -ffree-form -O -fconvert=big-endian -frecord-marker=4 read_namelist.f90</text:p>
      <text:p text:style-name="P3">/bin/rm -f cio.o</text:p>
      <text:p text:style-name="P3">gcc -D_UNDERSCORE -DBYTESWAP -DLINUX -DIO_NETCDF -DBIT32 -DNO_SIGNAL <text:s/>-D_UNGRIB <text:s/>-c cio.c</text:p>
      <text:p text:style-name="P3">cio.c: In function :</text:p>
      <text:p text:style-name="P3">cio.c:148:8: warning: format <text:s/>expects argument of type , but argument 2 has type <text:s/>[-Wformat=]</text:p>
      <text:p text:style-name="P3"><text:s text:c="7"/>printf(" lseek return=%d, *mode=%d\n", i, *mode);</text:p>
      <text:p text:style-name="P3"><text:s text:c="7"/>^</text:p>
      <text:p text:style-name="P3">/bin/rm -f libpgu.a</text:p>
      <text:p text:style-name="P3">ar ru libpgu.a build_hdate.o geth_newdate.o geth_idts.o swap.o table.o parse_table.o gbytesys.o gribcode.o read_namelist.o cio.o</text:p>
      <text:p text:style-name="P3">ar: creating libpgu.a</text:p>
      <text:p text:style-name="P3">ranlib <text:s/>libpgu.a</text:p>
      <text:p text:style-name="P3">/bin/rm -f ungrib.exe</text:p>
      <text:p text:style-name="P3">if [ -z <text:s/>] ; then \</text:p>
      <text:p text:style-name="P3"><text:tab/><text:tab/><text:tab/> <text:s/>gfortran -o ungrib.exe <text:s/>misc_definitions_module.o debug_cio.o module_debug.o module_stringutil.o table.o module_datarray.o gridinfo.o new_storage.o filelist.o ungrib.o output.o rrpr.o rd_grib1.o file_delete.o datint.o rd_grib2.o <text:s/>\</text:p>
      <text:p text:style-name="P3"><text:tab/><text:tab/><text:tab/><text:tab/>-L./ngl -lw3 -lg2_4 \</text:p>
      <text:p text:style-name="P3"><text:tab/><text:tab/><text:tab/><text:tab/>-L/home/imran/library/jasper-1.701.0/lib -ljasper -L/home/imran/library/libpng-1.6.12/lib -lpng -L/home/imran/library/zlib-1.2.8/lib -lz \</text:p>
      <text:p text:style-name="P3"><text:tab/><text:tab/><text:tab/><text:tab/>-L. -lpgu ; \</text:p>
      <text:p text:style-name="P3"><text:s text:c="23"/>else \</text:p>
      <text:p text:style-name="P3"><text:soft-page-break/><text:tab/><text:tab/><text:tab/> <text:s/>gfortran -o ungrib.exe <text:s/>misc_definitions_module.o debug_cio.o module_debug.o module_stringutil.o table.o module_datarray.o gridinfo.o new_storage.o filelist.o ungrib.o output.o rrpr.o rd_grib1.o file_delete.o datint.o rd_grib2.o <text:s/>\</text:p>
      <text:p text:style-name="P3"><text:tab/><text:tab/><text:tab/><text:tab/>./ngl/w3/libw3.a ./ngl/g2/libg2_4.a \</text:p>
      <text:p text:style-name="P3"><text:tab/><text:tab/><text:tab/><text:tab/>-L/home/imran/library/jasper-1.701.0/lib -ljasper -L/home/imran/library/libpng-1.6.12/lib -lpng -L/home/imran/library/zlib-1.2.8/lib -lz \</text:p>
      <text:p text:style-name="P3"><text:tab/><text:tab/><text:tab/><text:tab/>libpgu.a ; \</text:p>
      <text:p text:style-name="P3"><text:s text:c="23"/>fi</text:p>
      <text:p text:style-name="P3">/home/imran/library/jasper-1.701.0/lib/libjasper.a(jas_stream.o): In function `jas_stream_tmpfile':</text:p>
      <text:p text:style-name="P3">/home/imran/library/jasper-1.701.0/src/libjasper/base/jas_stream.c:368: warning: the use of `tmpnam' is dangerous, better use `mkstemp'</text:p>
      <text:p text:style-name="P3">make[1]: Leaving directory `/home/imran/WRF/WPS/ungrib/src'</text:p>
      <text:p text:style-name="P3">if [ -h ungrib.exe ] ; then \</text:p>
      <text:p text:style-name="P3"><text:tab/> <text:s text:c="7"/>/bin/rm -f ungrib.exe ; \</text:p>
      <text:p text:style-name="P3"><text:tab/>fi ; \</text:p>
      <text:p text:style-name="P3"><text:tab/>if [ -h ../ungrib.exe ] ; then \</text:p>
      <text:p text:style-name="P3"><text:tab/><text:tab/>/bin/rm -f ../ungrib.exe ; \</text:p>
      <text:p text:style-name="P3"><text:tab/>fi ; \</text:p>
      <text:p text:style-name="P3"><text:tab/>if [ -e src/ungrib.exe ] ; then \</text:p>
      <text:p text:style-name="P3"><text:tab/><text:tab/>ln -sf src/ungrib.exe . ; \</text:p>
      <text:p text:style-name="P3"><text:tab/>fi</text:p>
      <text:p text:style-name="P3">make[1]: Entering directory `/home/imran/WRF/WPS/metgrid/src'</text:p>
      <text:p text:style-name="P3">/bin/rm -f cio.o</text:p>
      <text:p text:style-name="P3">gcc -D_UNDERSCORE -DBYTESWAP -DLINUX -DIO_NETCDF -DBIT32 -DNO_SIGNAL <text:s/>-D_METGRID <text:s/>-c cio.c<text:tab/></text:p>
      <text:p text:style-name="P3">/bin/rm -f misc_definitions_module.o misc_definitions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isc_definitions_module.F &gt; misc_definitions_module.f90</text:p>
      <text:p text:style-name="P3">gfortran <text:s/>-ffree-form -O -fconvert=big-endian -frecord-marker=4 -c misc_definitions_module.f90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</text:p>
      <text:p text:style-name="P3">/bin/rm -f parallel_module.o parallel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parallel_module.F &gt; parallel_module.f90</text:p>
      <text:p text:style-name="P3">gfortran <text:s/>-ffree-form -O -fconvert=big-endian -frecord-marker=4 -c parallel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debug.o module_debug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debug.F &gt; module_debug.f90</text:p>
      <text:p text:style-name="P3">gfortran <text:s/>-ffree-form -O -fconvert=big-endian -frecord-marker=4 -c module_debug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gridinfo_module.o gridinfo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 gridinfo_module.F &gt; gridinfo_module.f90</text:p>
      <text:p text:style-name="P3">gfortran <text:s/>-ffree-form -O -fconvert=big-endian -frecord-marker=4 -c gridinfo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wrf_debug.o wrf_debug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wrf_debug.F &gt; wrf_debug.f90</text:p>
      <text:p text:style-name="P3">gfortran <text:s/>-ffree-form -O -fconvert=big-endian -frecord-marker=4 -c wrf_debug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bitarray_module.o bitarray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bitarray_module.F &gt; bitarray_module.f90</text:p>
      <text:p text:style-name="P3">gfortran <text:s/>-ffree-form -O -fconvert=big-endian -frecord-marker=4 -c bitarray_module.f90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</text:p>
      <text:p text:style-name="P3">/bin/rm -f constants_module.o constants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constants_module.F &gt; constants_module.f90</text:p>
      <text:p text:style-name="P3">gfortran <text:s/>-ffree-form -O -fconvert=big-endian -frecord-marker=4 -c constants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datatype_module.o datatype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datatype_module.F &gt; datatype_module.f90</text:p>
      <text:p text:style-name="P3">gfortran <text:s/>-ffree-form -O -fconvert=big-endian -frecord-marker=4 -c datatype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stringutil.o module_stringutil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 module_stringutil.F &gt; module_stringutil.f90</text:p>
      <text:p text:style-name="P3">gfortran <text:s/>-ffree-form -O -fconvert=big-endian -frecord-marker=4 -c module_stringutil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list_module.o list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list_module.F &gt; list_module.f90</text:p>
      <text:p text:style-name="P3">gfortran <text:s/>-ffree-form -O -fconvert=big-endian -frecord-marker=4 -c lis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interp_option_module.o interp_option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interp_option_module.F &gt; interp_option_module.f90</text:p>
      <text:p text:style-name="P3">gfortran <text:s/>-ffree-form -O -fconvert=big-endian -frecord-marker=4 -c interp_option_module.f90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</text:p>
      <text:p text:style-name="P3">/bin/rm -f module_date_pack.o module_date_pack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date_pack.F &gt; module_date_pack.f90</text:p>
      <text:p text:style-name="P3">gfortran <text:s/>-ffree-form -O -fconvert=big-endian -frecord-marker=4 -c module_date_pack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queue_module.o queue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queue_module.F &gt; queue_module.f90</text:p>
      <text:p text:style-name="P3">gfortran <text:s/>-ffree-form -O -fconvert=big-endian -frecord-marker=4 -c queue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input_module.o input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 input_module.F &gt; input_module.f90</text:p>
      <text:p text:style-name="P3">gfortran <text:s/>-ffree-form -O -fconvert=big-endian -frecord-marker=4 -c inpu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interp_module.o interp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interp_module.F &gt; interp_module.f90</text:p>
      <text:p text:style-name="P3">gfortran <text:s/>-ffree-form -O -fconvert=big-endian -frecord-marker=4 -c interp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map_utils.o module_map_utils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map_utils.F &gt; module_map_utils.f90</text:p>
      <text:p text:style-name="P3">gfortran <text:s/>-ffree-form -O -fconvert=big-endian -frecord-marker=4 -c module_map_utils.f90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</text:p>
      <text:p text:style-name="P3">/bin/rm -f llxy_module.o llxy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llxy_module.F &gt; llxy_module.f90</text:p>
      <text:p text:style-name="P3">gfortran <text:s/>-ffree-form -O -fconvert=big-endian -frecord-marker=4 -c llxy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mergesort.o module_mergesort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mergesort.F &gt; module_mergesort.f90</text:p>
      <text:p text:style-name="P3">gfortran <text:s/>-ffree-form -O -fconvert=big-endian -frecord-marker=4 -c module_mergesort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inheap_module.o minheap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 minheap_module.F &gt; minheap_module.f90</text:p>
      <text:p text:style-name="P3">gfortran <text:s/>-ffree-form -O -fconvert=big-endian -frecord-marker=4 -c minheap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storage_module.o storage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storage_module.F &gt; storage_module.f90</text:p>
      <text:p text:style-name="P3">gfortran <text:s/>-ffree-form -O -fconvert=big-endian -frecord-marker=4 -c storage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output_module.o output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output_module.F &gt; output_module.f90</text:p>
      <text:p text:style-name="P3">gfortran <text:s/>-ffree-form -O -fconvert=big-endian -frecord-marker=4 -c output_module.f90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</text:p>
      <text:p text:style-name="P3">/bin/rm -f met_data_module.o met_data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et_data_module.F &gt; met_data_module.f90</text:p>
      <text:p text:style-name="P3">gfortran <text:s/>-ffree-form -O -fconvert=big-endian -frecord-marker=4 -c met_data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read_met_module.o read_met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read_met_module.F &gt; read_met_module.f90</text:p>
      <text:p text:style-name="P3">gfortran <text:s/>-ffree-form -O -fconvert=big-endian -frecord-marker=4 -c read_me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rotate_winds_module.o rotate_winds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<text:soft-page-break/>-I/home/imran/WRF/WPS/../WRFV3/external/io_int -I/home/imran/WRF/WPS/../WRFV3/inc -I/home/imran/library/netcdf.4.3.2/include rotate_winds_module.F &gt; rotate_winds_module.f90</text:p>
      <text:p text:style-name="P3">gfortran <text:s/>-ffree-form -O -fconvert=big-endian -frecord-marker=4 -c rotate_winds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process_domain_module.o process_domain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process_domain_module.F &gt; process_domain_module.f90</text:p>
      <text:p text:style-name="P3">gfortran <text:s/>-ffree-form -O -fconvert=big-endian -frecord-marker=4 -c process_domain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etgrid.o metgrid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etgrid.F &gt; metgrid.f90</text:p>
      <text:p text:style-name="P3">gfortran <text:s/>-ffree-form -O -fconvert=big-endian -frecord-marker=4 -c metgrid.f90 -I/home/imran/WRF/WPS/../WRFV3/external/io_netcdf -I/home/imran/WRF/WPS/../WRFV3/external/io_grib_share -I/home/imran/WRF/WPS/../WRFV3/external/io_grib1 -I/home/imran/WRF/WPS/../WRFV3/external/io_int <text:soft-page-break/>-I/home/imran/WRF/WPS/../WRFV3/inc -I/home/imran/library/netcdf.4.3.2/include</text:p>
      <text:p text:style-name="P3">/bin/rm -f write_met_module.o write_met_module.mod</text:p>
      <text:p text:style-name="P3">/usr/bin/cpp -P -traditional -D_UNDERSCORE -DBYTESWAP -DLINUX -DIO_NETCDF -DBIT32 -DNO_SIGNAL <text:s/>-D_METGRID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write_met_module.F &gt; write_met_module.f90</text:p>
      <text:p text:style-name="P3">gfortran <text:s/>-ffree-form -O -fconvert=big-endian -frecord-marker=4 -c write_me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gfortran <text:s text:c="2"/>-o metgrid.exe cio.o wrf_debug.o bitarray_module.o constants_module.o datatype_module.o module_stringutil.o gridinfo_module.o metgrid.o input_module.o interp_module.o interp_option_module.o list_module.o llxy_module.o met_data_module.o minheap_module.o misc_definitions_module.o module_date_pack.o module_debug.o module_map_utils.o module_mergesort.o output_module.o parallel_module.o process_domain_module.o queue_module.o read_met_module.o rotate_winds_module.o storage_module.o write_met_module.o \</text:p>
      <text:p text:style-name="P3"><text:s text:c="15"/>/home/imran/WRF/WPS/../WRFV3/frame/module_driver_constants.o \</text:p>
      <text:p text:style-name="P3"><text:tab/><text:tab/>/home/imran/WRF/WPS/../WRFV3/frame/pack_utils.o /home/imran/WRF/WPS/../WRFV3/frame/module_machine.o \</text:p>
      <text:p text:style-name="P3"><text:tab/><text:tab/>/home/imran/WRF/WPS/../WRFV3/frame/module_internal_header_util.o \</text:p>
      <text:p text:style-name="P3"><text:s text:c="15"/>-I/home/imran/WRF/WPS/../WRFV3/external/io_netcdf -I/home/imran/WRF/WPS/../WRFV3/external/io_grib_share -I/home/imran/WRF/WPS/../WRFV3/external/io_grib1 -I/home/imran/WRF/WPS/../WRFV3/external/io_int -I/home/imran/WRF/WPS/../WRFV3/inc -I/home/imran/library/netcdf.4.3.2/include \</text:p>
      <text:p text:style-name="P3"><text:s text:c="15"/>-L/home/imran/WRF/WPS/../WRFV3/external/io_grib1 -lio_grib1 -L/home/imran/WRF/WPS/../WRFV3/external/io_grib_share -lio_grib_share -L/home/imran/WRF/WPS/../WRFV3/external/io_int -lwrfio_int -L/home/imran/WRF/WPS/../WRFV3/external/io_netcdf <text:soft-page-break/>-lwrfio_nf -L/home/imran/library/netcdf.4.3.2/lib -lnetcdff -lnetcdf \</text:p>
      <text:p text:style-name="P3"><text:s text:c="15"/></text:p>
      <text:p text:style-name="P3">/usr/bin/ld: cannot find -lwrfio_nf</text:p>
      <text:p text:style-name="P3">collect2: error: ld returned 1 exit status</text:p>
      <text:p text:style-name="P3">make[1]: [metgrid.exe] Error 1 (ignored)</text:p>
      <text:p text:style-name="P3">make[1]: Leaving directory `/home/imran/WRF/WPS/metgrid/src'</text:p>
      <text:p text:style-name="P3">( cd src/ngl ; make -i -r DEV_TOP="/home/imran/WRF/WPS" CC="gcc" FC="gfortran" RANLIB="ranlib " all )</text:p>
      <text:p text:style-name="P3">make[1]: Entering directory `/home/imran/WRF/WPS/ungrib/src/ngl'</text:p>
      <text:p text:style-name="P3">make[1]: Nothing to be done for `all'.</text:p>
      <text:p text:style-name="P3">make[1]: Leaving directory `/home/imran/WRF/WPS/ungrib/src/ngl'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g1print.exe \</text:p>
      <text:p text:style-name="P3"><text:tab/><text:tab/>WRF_DIR="$WRF_DIR2" \</text:p>
      <text:p text:style-name="P3"><text:tab/><text:tab/>FC="gfortran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GRIBUTIL" )</text:p>
      <text:p text:style-name="P3">make[1]: Entering directory `/home/imran/WRF/WPS/ungrib/src'</text:p>
      <text:p text:style-name="P3">Makefile:90: warning: overriding commands for target `.F.o'</text:p>
      <text:p text:style-name="P3">../../configure.wps:103: warning: ignoring old commands for target `.F.o'</text:p>
      <text:p text:style-name="P3">Makefile:95: warning: overriding commands for target `.c.o'</text:p>
      <text:p text:style-name="P3">../../configure.wps:95: warning: ignoring old commands for target `.c.o'</text:p>
      <text:p text:style-name="P3">/usr/bin/cpp -P -traditional -D_UNDERSCORE -DBYTESWAP -DLINUX -DIO_NETCDF -DBIT32 -DNO_SIGNAL <text:s/>-D_GRIBUTIL -DUSE_JPEG2000 -DUSE_PNG g1print.F &gt; g1print.f90</text:p>
      <text:p text:style-name="P3">gfortran -c -ffree-form -O -fconvert=big-endian -frecord-marker=4 g1print.f90</text:p>
      <text:p text:style-name="P3">g1print.f90:663.71:</text:p>
      <text:p text:style-name="P3"/>
      <text:p text:style-name="P3"><text:s text:c="6"/>'VSTR','M FLX','LMH','LMV','SGLYR','NLAT','ELON','UMAS','VMAS','XPRATE',&amp;</text:p>
      <text:p text:style-name="P3"><text:soft-page-break/><text:s text:c="70"/>1</text:p>
      <text:p text:style-name="P3">Warning: Initialization string starting at (1) was truncated to fit the variable (5/6)</text:p>
      <text:p text:style-name="P3">g1print.f90:602.64:</text:p>
      <text:p text:style-name="P3"/>
      <text:p text:style-name="P3"><text:s text:c="6"/>'GWREC','QREC ','SNOWT','VBDSF','VDDSF','NBDSF','NDDSF','SNFALB',&amp;</text:p>
      <text:p text:style-name="P3"><text:s text:c="63"/>1</text:p>
      <text:p text:style-name="P3">Warning: Initialization string starting at (1) was truncated to fit the variable (5/6)</text:p>
      <text:p text:style-name="P3">g1print.f90:603.58:</text:p>
      <text:p text:style-name="P3"/>
      <text:p text:style-name="P3"><text:s text:c="6"/>'RLYRS','M FLX',' <text:s text:c="2"/>',' <text:s text:c="2"/>',' <text:s text:c="4"/>','NLAT','ELON','FLDCAP','ACOND','SNOA</text:p>
      <text:p text:style-name="P3"><text:s text:c="57"/>1</text:p>
      <text:p text:style-name="P3">Warning: Initialization string starting at (1) was truncated to fit the variable (5/6)</text:p>
      <text:p text:style-name="P3">g1print.f90:604.66:</text:p>
      <text:p text:style-name="P3"/>
      <text:p text:style-name="P3"><text:s text:c="6"/>'CCOND','LAI','SFCRH','SALBD',' <text:s text:c="3"/>',' <text:s text:c="3"/>','NDVI','DRIP','VBSALB','VWSA</text:p>
      <text:p text:style-name="P3"><text:s text:c="65"/>1</text:p>
      <text:p text:style-name="P3">Warning: Initialization string starting at (1) was truncated to fit the variable (5/6)</text:p>
      <text:p text:style-name="P3">g1print.f90:604.75:</text:p>
      <text:p text:style-name="P3"/>
      <text:p text:style-name="P3"><text:s text:c="6"/>'CCOND','LAI','SFCRH','SALBD',' <text:s text:c="3"/>',' <text:s text:c="3"/>','NDVI','DRIP','VBSALB','VWSA</text:p>
      <text:p text:style-name="P3"><text:s text:c="74"/>1</text:p>
      <text:p text:style-name="P3">Warning: Initialization string starting at (1) was truncated to fit the variable (5/6)</text:p>
      <text:p text:style-name="P3">g1print.f90:605.8:</text:p>
      <text:p text:style-name="P3"/>
      <text:p text:style-name="P3"><text:s text:c="6"/>'NBSALB','NWSALB','FRZR','FROZR','TSNOW','MTERH',' <text:s text:c="2"/>','SBSNO','EVBS','E</text:p>
      <text:p text:style-name="P3"><text:s text:c="7"/>1</text:p>
      <text:p text:style-name="P3">Warning: Initialization string starting at (1) was truncated to fit the variable (5/6)</text:p>
      <text:p text:style-name="P3">g1print.f90:605.17:</text:p>
      <text:p text:style-name="P3"/>
      <text:p text:style-name="P3"><text:s text:c="6"/>'NBSALB','NWSALB','FRZR','FROZR','TSNOW','MTERH',' <text:s text:c="2"/>','SBSNO','EVBS','E</text:p>
      <text:p text:style-name="P3"><text:soft-page-break/><text:s text:c="16"/>1</text:p>
      <text:p text:style-name="P3">Warning: Initialization string starting at (1) was truncated to fit the variable (5/6)</text:p>
      <text:p text:style-name="P3">g1print.f90:606.16:</text:p>
      <text:p text:style-name="P3"/>
      <text:p text:style-name="P3"><text:s text:c="6"/>'VTCIN','VTCAPE','RSMIN','DSWRF','DLWRF',' <text:s text:c="2"/>','MSTAV','SFEXC',' <text:s text:c="4"/>','</text:p>
      <text:p text:style-name="P3"><text:s text:c="15"/>1</text:p>
      <text:p text:style-name="P3">Warning: Initialization string starting at (1) was truncated to fit the variable (5/6)</text:p>
      <text:p text:style-name="P3">g1print.f90:610.31:</text:p>
      <text:p text:style-name="P3"/>
      <text:p text:style-name="P3"><text:s text:c="6"/>'SNOWC','SNOT','POROS','SBT112','SBT113','SBT114','SBT115',' <text:s text:c="4"/>','RCS'</text:p>
      <text:p text:style-name="P3"><text:s text:c="30"/>1</text:p>
      <text:p text:style-name="P3">Warning: Initialization string starting at (1) was truncated to fit the variable (5/6)</text:p>
      <text:p text:style-name="P3">g1print.f90:610.40:</text:p>
      <text:p text:style-name="P3"/>
      <text:p text:style-name="P3"><text:s text:c="6"/>'SNOWC','SNOT','POROS','SBT112','SBT113','SBT114','SBT115',' <text:s text:c="4"/>','RCS'</text:p>
      <text:p text:style-name="P3"><text:s text:c="39"/>1</text:p>
      <text:p text:style-name="P3">Warning: Initialization string starting at (1) was truncated to fit the variable (5/6)</text:p>
      <text:p text:style-name="P3">g1print.f90:610.49:</text:p>
      <text:p text:style-name="P3"/>
      <text:p text:style-name="P3"><text:s text:c="6"/>'SNOWC','SNOT','POROS','SBT112','SBT113','SBT114','SBT115',' <text:s text:c="4"/>','RCS'</text:p>
      <text:p text:style-name="P3"><text:s text:c="48"/>1</text:p>
      <text:p text:style-name="P3">Warning: Initialization string starting at (1) was truncated to fit the variable (5/6)</text:p>
      <text:p text:style-name="P3">g1print.f90:610.58:</text:p>
      <text:p text:style-name="P3"/>
      <text:p text:style-name="P3"><text:s text:c="6"/>'SNOWC','SNOT','POROS','SBT112','SBT113','SBT114','SBT115',' <text:s text:c="4"/>','RCS'</text:p>
      <text:p text:style-name="P3"><text:s text:c="57"/>1</text:p>
      <text:p text:style-name="P3">Warning: Initialization string starting at (1) was truncated to fit the variable (5/6)</text:p>
      <text:p text:style-name="P3">g1print.f90:578.23:</text:p>
      <text:p text:style-name="P3"/>
      <text:p text:style-name="P3"><text:s text:c="6"/><text:soft-page-break/>'ETSRG','RHPW','OZMAX1','OZMAX8','PDMAX1','PDMAX24','MAXREF','MXUPHL','M</text:p>
      <text:p text:style-name="P3"><text:s text:c="22"/>1</text:p>
      <text:p text:style-name="P3">Warning: Initialization string starting at (1) was truncated to fit the variable (5/6)</text:p>
      <text:p text:style-name="P3">g1print.f90:578.32:</text:p>
      <text:p text:style-name="P3"/>
      <text:p text:style-name="P3"><text:s text:c="6"/>'ETSRG','RHPW','OZMAX1','OZMAX8','PDMAX1','PDMAX24','MAXREF','MXUPHL','M</text:p>
      <text:p text:style-name="P3"><text:s text:c="31"/>1</text:p>
      <text:p text:style-name="P3">Warning: Initialization string starting at (1) was truncated to fit the variable (5/6)</text:p>
      <text:p text:style-name="P3">g1print.f90:578.41:</text:p>
      <text:p text:style-name="P3"/>
      <text:p text:style-name="P3"><text:s text:c="6"/>'ETSRG','RHPW','OZMAX1','OZMAX8','PDMAX1','PDMAX24','MAXREF','MXUPHL','M</text:p>
      <text:p text:style-name="P3"><text:s text:c="40"/>1</text:p>
      <text:p text:style-name="P3">Warning: Initialization string starting at (1) was truncated to fit the variable (5/6)</text:p>
      <text:p text:style-name="P3">g1print.f90:578.50:</text:p>
      <text:p text:style-name="P3"/>
      <text:p text:style-name="P3"><text:s text:c="6"/>'ETSRG','RHPW','OZMAX1','OZMAX8','PDMAX1','PDMAX24','MAXREF','MXUPHL','M</text:p>
      <text:p text:style-name="P3"><text:s text:c="49"/>1</text:p>
      <text:p text:style-name="P3">Warning: Initialization string starting at (1) was truncated to fit the variable (5/7)</text:p>
      <text:p text:style-name="P3">g1print.f90:578.60:</text:p>
      <text:p text:style-name="P3"/>
      <text:p text:style-name="P3"><text:s text:c="6"/>'ETSRG','RHPW','OZMAX1','OZMAX8','PDMAX1','PDMAX24','MAXREF','MXUPHL','M</text:p>
      <text:p text:style-name="P3"><text:s text:c="59"/>1</text:p>
      <text:p text:style-name="P3">Warning: Initialization string starting at (1) was truncated to fit the variable (5/6)</text:p>
      <text:p text:style-name="P3">g1print.f90:578.69:</text:p>
      <text:p text:style-name="P3"/>
      <text:p text:style-name="P3"><text:s text:c="6"/>'ETSRG','RHPW','OZMAX1','OZMAX8','PDMAX1','PDMAX24','MAXREF','MXUPHL','M</text:p>
      <text:p text:style-name="P3"><text:s text:c="68"/>1</text:p>
      <text:p text:style-name="P3">Warning: Initialization string starting at (1) was truncated to <text:soft-page-break/>fit the variable (5/6)</text:p>
      <text:p text:style-name="P3">g1print.f90:578.78:</text:p>
      <text:p text:style-name="P3"/>
      <text:p text:style-name="P3"><text:s text:c="3"/>'ETSRG','RHPW','OZMAX1','OZMAX8','PDMAX1','PDMAX24','MAXREF','MXUPHL','MAXU</text:p>
      <text:p text:style-name="P3"><text:s text:c="74"/>1</text:p>
      <text:p text:style-name="P3">Warning: Initialization string starting at (1) was truncated to fit the variable (5/6)</text:p>
      <text:p text:style-name="P3">g1print.f90:579.8:</text:p>
      <text:p text:style-name="P3"/>
      <text:p text:style-name="P3"><text:s text:c="6"/>'MAXDVV','MAXVIG','RETOP','VRATE','TCSRG20','TCSRG30','TCSRG40','TCSRG50</text:p>
      <text:p text:style-name="P3"><text:s text:c="7"/>1</text:p>
      <text:p text:style-name="P3">Warning: Initialization string starting at (1) was truncated to fit the variable (5/6)</text:p>
      <text:p text:style-name="P3">g1print.f90:579.17:</text:p>
      <text:p text:style-name="P3"/>
      <text:p text:style-name="P3"><text:s text:c="6"/>'MAXDVV','MAXVIG','RETOP','VRATE','TCSRG20','TCSRG30','TCSRG40','TCSRG50</text:p>
      <text:p text:style-name="P3"><text:s text:c="16"/>1</text:p>
      <text:p text:style-name="P3">Warning: Initialization string starting at (1) was truncated to fit the variable (5/6)</text:p>
      <text:p text:style-name="P3">g1print.f90:579.42:</text:p>
      <text:p text:style-name="P3"/>
      <text:p text:style-name="P3"><text:s text:c="6"/>'MAXDVV','MAXVIG','RETOP','VRATE','TCSRG20','TCSRG30','TCSRG40','TCSRG50</text:p>
      <text:p text:style-name="P3"><text:s text:c="41"/>1</text:p>
      <text:p text:style-name="P3">Warning: Initialization string starting at (1) was truncated to fit the variable (5/7)</text:p>
      <text:p text:style-name="P3">g1print.f90:579.52:</text:p>
      <text:p text:style-name="P3"/>
      <text:p text:style-name="P3"><text:s text:c="6"/>'MAXDVV','MAXVIG','RETOP','VRATE','TCSRG20','TCSRG30','TCSRG40','TCSRG50</text:p>
      <text:p text:style-name="P3"><text:s text:c="51"/>1</text:p>
      <text:p text:style-name="P3">Warning: Initialization string starting at (1) was truncated to fit the variable (5/7)</text:p>
      <text:p text:style-name="P3">g1print.f90:579.62:</text:p>
      <text:p text:style-name="P3"/>
      <text:p text:style-name="P3"><text:s text:c="6"/><text:soft-page-break/>'MAXDVV','MAXVIG','RETOP','VRATE','TCSRG20','TCSRG30','TCSRG40','TCSRG50</text:p>
      <text:p text:style-name="P3"><text:s text:c="61"/>1</text:p>
      <text:p text:style-name="P3">Warning: Initialization string starting at (1) was truncated to fit the variable (5/7)</text:p>
      <text:p text:style-name="P3">g1print.f90:579.72:</text:p>
      <text:p text:style-name="P3"/>
      <text:p text:style-name="P3"><text:s text:c="6"/>'MAXDVV','MAXVIG','RETOP','VRATE','TCSRG20','TCSRG30','TCSRG40','TCSRG50</text:p>
      <text:p text:style-name="P3"><text:s text:c="71"/>1</text:p>
      <text:p text:style-name="P3">Warning: Initialization string starting at (1) was truncated to fit the variable (5/7)</text:p>
      <text:p text:style-name="P3">g1print.f90:579.82:</text:p>
      <text:p text:style-name="P3"/>
      <text:p text:style-name="P3">'MAXDVV','MAXVIG','RETOP','VRATE','TCSRG20','TCSRG30','TCSRG40','TCSRG50','TCSR</text:p>
      <text:p text:style-name="P3"><text:s text:c="74"/>1</text:p>
      <text:p text:style-name="P3">Warning: Initialization string starting at (1) was truncated to fit the variable (5/7)</text:p>
      <text:p text:style-name="P3">g1print.f90:580.8:</text:p>
      <text:p text:style-name="P3"/>
      <text:p text:style-name="P3"><text:s text:c="6"/>'TCSRG70','TCSRG80','TCSRG90','HINDX','DIFTEN','PSPCP','MAXUW','MAXVW','</text:p>
      <text:p text:style-name="P3"><text:s text:c="7"/>1</text:p>
      <text:p text:style-name="P3">Warning: Initialization string starting at (1) was truncated to fit the variable (5/7)</text:p>
      <text:p text:style-name="P3">g1print.f90:580.18:</text:p>
      <text:p text:style-name="P3"/>
      <text:p text:style-name="P3"><text:s text:c="6"/>'TCSRG70','TCSRG80','TCSRG90','HINDX','DIFTEN','PSPCP','MAXUW','MAXVW','</text:p>
      <text:p text:style-name="P3"><text:s text:c="17"/>1</text:p>
      <text:p text:style-name="P3">Warning: Initialization string starting at (1) was truncated to fit the variable (5/7)</text:p>
      <text:p text:style-name="P3">g1print.f90:580.28:</text:p>
      <text:p text:style-name="P3"/>
      <text:p text:style-name="P3"><text:s text:c="6"/>'TCSRG70','TCSRG80','TCSRG90','HINDX','DIFTEN','PSPCP','MAXUW','MAXVW','</text:p>
      <text:p text:style-name="P3"><text:s text:c="27"/>1</text:p>
      <text:p text:style-name="P3">Warning: Initialization string starting at (1) was truncated to <text:soft-page-break/>fit the variable (5/7)</text:p>
      <text:p text:style-name="P3">g1print.f90:580.46:</text:p>
      <text:p text:style-name="P3"/>
      <text:p text:style-name="P3"><text:s text:c="6"/>'TCSRG70','TCSRG80','TCSRG90','HINDX','DIFTEN','PSPCP','MAXUW','MAXVW','</text:p>
      <text:p text:style-name="P3"><text:s text:c="45"/>1</text:p>
      <text:p text:style-name="P3">Warning: Initialization string starting at (1) was truncated to fit the variable (5/6)</text:p>
      <text:p text:style-name="P3">gfortran -o g1print.exe <text:s/>g1print.o gribcode.o module_debug.o debug_cio.o libpgu.a</text:p>
      <text:p text:style-name="P3">make[1]: Leaving directory `/home/imran/WRF/WPS/ungrib/src'</text:p>
      <text:p text:style-name="P3">if [ -h g1print.exe ] ; then \</text:p>
      <text:p text:style-name="P3"><text:tab/> <text:s text:c="7"/>/bin/rm -f g1print.exe ; \</text:p>
      <text:p text:style-name="P3"><text:tab/>fi ; \</text:p>
      <text:p text:style-name="P3"><text:tab/>if [ -h ../g1print.exe ] ; then \</text:p>
      <text:p text:style-name="P3"><text:tab/><text:tab/>/bin/rm -f ../g1print.exe ; \</text:p>
      <text:p text:style-name="P3"><text:tab/>fi ; \</text:p>
      <text:p text:style-name="P3"><text:tab/>if [ -e src/g1print.exe ] ; then \</text:p>
      <text:p text:style-name="P3"><text:tab/><text:tab/>ln -sf src/g1print.exe . ; \</text:p>
      <text:p text:style-name="P3"><text:tab/>fi</text:p>
      <text:p text:style-name="P3">( cd src/ngl ; make -i -r DEV_TOP="/home/imran/WRF/WPS" CC="gcc" FC="gfortran" RANLIB="ranlib " all )</text:p>
      <text:p text:style-name="P3">make[1]: Entering directory `/home/imran/WRF/WPS/ungrib/src/ngl'</text:p>
      <text:p text:style-name="P3">make[1]: Nothing to be done for `all'.</text:p>
      <text:p text:style-name="P3">make[1]: Leaving directory `/home/imran/WRF/WPS/ungrib/src/ngl'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g2print.exe \</text:p>
      <text:p text:style-name="P3"><text:tab/><text:tab/>WRF_DIR="$WRF_DIR2" \</text:p>
      <text:p text:style-name="P3"><text:tab/><text:tab/>FC="gfortran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GRIBUTIL" )</text:p>
      <text:p text:style-name="P3">make[1]: Entering directory `/home/imran/WRF/WPS/ungrib/src'</text:p>
      <text:p text:style-name="P3">Makefile:90: warning: overriding commands for target `.F.o'</text:p>
      <text:p text:style-name="P3"><text:soft-page-break/>../../configure.wps:103: warning: ignoring old commands for target `.F.o'</text:p>
      <text:p text:style-name="P3">Makefile:95: warning: overriding commands for target `.c.o'</text:p>
      <text:p text:style-name="P3">../../configure.wps:95: warning: ignoring old commands for target `.c.o'</text:p>
      <text:p text:style-name="P3">/usr/bin/cpp -P -traditional -D_UNDERSCORE -DBYTESWAP -DLINUX -DIO_NETCDF -DBIT32 -DNO_SIGNAL <text:s/>-D_GRIBUTIL g2print.F &gt; g2print.f90</text:p>
      <text:p text:style-name="P3">gfortran -c -ffree-form -O -fconvert=big-endian -frecord-marker=4 <text:s/>g2print.f90 -I. -I./ngl/g2</text:p>
      <text:p text:style-name="P3">if [ -z <text:s/>] ; then \</text:p>
      <text:p text:style-name="P3"><text:tab/><text:tab/><text:tab/> <text:s/>gfortran -o g2print.exe <text:s/>g2print.o \</text:p>
      <text:p text:style-name="P3"><text:tab/><text:tab/><text:tab/><text:tab/>filelist.o gridinfo.o \</text:p>
      <text:p text:style-name="P3"><text:tab/><text:tab/><text:tab/><text:tab/>-L. -lpgu \</text:p>
      <text:p text:style-name="P3"><text:tab/><text:tab/><text:tab/><text:tab/>-L./ngl -lw3 -lg2_4 \</text:p>
      <text:p text:style-name="P3"><text:tab/><text:tab/><text:tab/><text:tab/>-L/home/imran/library/jasper-1.701.0/lib -ljasper -L/home/imran/library/libpng-1.6.12/lib -lpng -L/home/imran/library/zlib-1.2.8/lib -lz ; \</text:p>
      <text:p text:style-name="P3"><text:s text:c="23"/>else \</text:p>
      <text:p text:style-name="P3"><text:tab/><text:tab/><text:tab/> <text:s/>gfortran -o g2print.exe <text:s/>g2print.o \</text:p>
      <text:p text:style-name="P3"><text:tab/><text:tab/><text:tab/><text:tab/>filelist.o gridinfo.o \</text:p>
      <text:p text:style-name="P3"><text:tab/><text:tab/><text:tab/><text:tab/>libpgu.a <text:s/>\</text:p>
      <text:p text:style-name="P3"><text:tab/><text:tab/><text:tab/><text:tab/>./ngl/w3/libw3.a ./ngl/g2/libg2_4.a \</text:p>
      <text:p text:style-name="P3"><text:tab/><text:tab/><text:tab/><text:tab/>-L/home/imran/library/jasper-1.701.0/lib -ljasper -L/home/imran/library/libpng-1.6.12/lib -lpng -L/home/imran/library/zlib-1.2.8/lib -lz ; \</text:p>
      <text:p text:style-name="P3"><text:s text:c="23"/>fi</text:p>
      <text:p text:style-name="P3">/home/imran/library/jasper-1.701.0/lib/libjasper.a(jas_stream.o): In function `jas_stream_tmpfile':</text:p>
      <text:p text:style-name="P3">/home/imran/library/jasper-1.701.0/src/libjasper/base/jas_stream.c:368: warning: the use of `tmpnam' is dangerous, better use `mkstemp'</text:p>
      <text:p text:style-name="P3">make[1]: Leaving directory `/home/imran/WRF/WPS/ungrib/src'</text:p>
      <text:p text:style-name="P3">if [ -h g2print.exe ] ; then \</text:p>
      <text:p text:style-name="P3"><text:tab/> <text:s text:c="7"/>/bin/rm -f g2print.exe ; \</text:p>
      <text:p text:style-name="P3"><text:tab/>fi ; \</text:p>
      <text:p text:style-name="P3"><text:tab/>if [ -h ../g2print.exe ] ; then \</text:p>
      <text:p text:style-name="P3"><text:tab/><text:tab/>/bin/rm -f ../g2print.exe ; \</text:p>
      <text:p text:style-name="P3"><text:tab/>fi ; \</text:p>
      <text:p text:style-name="P3"><text:tab/>if [ -e src/g2print.exe ] ; then \</text:p>
      <text:p text:style-name="P3"><text:tab/><text:tab/>ln -sf src/g2print.exe . ; \</text:p>
      <text:p text:style-name="P3"><text:tab/>fi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oft-page-break/><text:s text:c="7"/>else \</text:p>
      <text:p text:style-name="P3"><text:s text:c="9"/>WRF_DIR2=/home/imran/WRF/WPS/../WRFV3 ; \</text:p>
      <text:p text:style-name="P3"><text:s text:c="7"/>fi ; \</text:p>
      <text:p text:style-name="P3"><text:tab/>make -i -r rd_intermediate.exe \</text:p>
      <text:p text:style-name="P3"><text:tab/><text:tab/>WRF_DIR="$WRF_DIR2" \</text:p>
      <text:p text:style-name="P3"><text:tab/><text:tab/>FC="gfortran 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TIL" )</text:p>
      <text:p text:style-name="P3">make[1]: Entering directory `/home/imran/WRF/WPS/util/src'</text:p>
      <text:p text:style-name="P3">/bin/rm -f cio.o</text:p>
      <text:p text:style-name="P3">gcc -D_UNDERSCORE -DBYTESWAP -DLINUX -DIO_NETCDF -DBIT32 -DNO_SIGNAL <text:s/>-D_UTIL <text:s/>-c cio.c<text:tab/></text:p>
      <text:p text:style-name="P3">/bin/rm -f module_debug.o module_debug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debug.F &gt; module_debug.f90</text:p>
      <text:p text:style-name="P3">gfortran <text:s/>-ffree-form -O -fconvert=big-endian -frecord-marker=4 -c module_debug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et_data_module.o met_data_modul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et_data_module.F &gt; <text:soft-page-break/>met_data_module.f90</text:p>
      <text:p text:style-name="P3">gfortran <text:s/>-ffree-form -O -fconvert=big-endian -frecord-marker=4 -c met_data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constants_module.o constants_modul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constants_module.F &gt; constants_module.f90</text:p>
      <text:p text:style-name="P3">gfortran <text:s/>-ffree-form -O -fconvert=big-endian -frecord-marker=4 -c constants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isc_definitions_module.o misc_definitions_modul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isc_definitions_module.F &gt; misc_definitions_module.f90</text:p>
      <text:p text:style-name="P3">gfortran <text:s/>-ffree-form -O -fconvert=big-endian -frecord-marker=4 -c misc_definitions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<text:soft-page-break/>/bin/rm -f read_met_module.o read_met_modul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read_met_module.F &gt; read_met_module.f90</text:p>
      <text:p text:style-name="P3">gfortran <text:s/>-ffree-form -O -fconvert=big-endian -frecord-marker=4 -c read_me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rd_intermediate.o rd_intermediat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rd_intermediate.F &gt; rd_intermediate.f90</text:p>
      <text:p text:style-name="P3">gfortran <text:s/>-ffree-form -O -fconvert=big-endian -frecord-marker=4 -c rd_intermediat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gfortran -o rd_intermediate.exe <text:s/>rd_intermediate.o read_met_module.o \</text:p>
      <text:p text:style-name="P3"><text:tab/><text:tab/>module_debug.o misc_definitions_module.o cio.o met_data_module.o constants_module.o</text:p>
      <text:p text:style-name="P3">make[1]: Leaving directory `/home/imran/WRF/WPS/util/src'</text:p>
      <text:p text:style-name="P3">if [ -h rd_intermediate.exe ] ; then \</text:p>
      <text:p text:style-name="P3"><text:tab/><text:tab/>/bin/rm -f rd_intermediate.exe ; \</text:p>
      <text:p text:style-name="P3"><text:tab/>fi ; \</text:p>
      <text:p text:style-name="P3"><text:tab/>if [ -h ../rd_intermediate.exe ] ; then \</text:p>
      <text:p text:style-name="P3"><text:soft-page-break/><text:tab/><text:tab/>/bin/rm -f ../rd_intermediate.exe ; \</text:p>
      <text:p text:style-name="P3"><text:tab/>fi ; \</text:p>
      <text:p text:style-name="P3"><text:tab/>if [ -e src/rd_intermediate.exe ] ; then \</text:p>
      <text:p text:style-name="P3"><text:tab/><text:tab/>ln -sf src/rd_intermediate.exe . ; \</text:p>
      <text:p text:style-name="P3"><text:tab/>fi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mod_levs.exe \</text:p>
      <text:p text:style-name="P3"><text:tab/><text:tab/>WRF_DIR="$WRF_DIR2" \</text:p>
      <text:p text:style-name="P3"><text:tab/><text:tab/>FC="gfortran 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TIL" )</text:p>
      <text:p text:style-name="P3">make[1]: Entering directory `/home/imran/WRF/WPS/util/src'</text:p>
      <text:p text:style-name="P3">/bin/rm -f write_met_module.o write_met_modul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write_met_module.F &gt; write_met_module.f90</text:p>
      <text:p text:style-name="P3">gfortran <text:s/>-ffree-form -O -fconvert=big-endian -frecord-marker=4 -c write_met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_levs.o mod_levs.mod</text:p>
      <text:p text:style-name="P3">/usr/bin/cpp -P -traditional -D_UNDERSCORE -DBYTESWAP -DLINUX -DIO_NETCDF -DBIT32 -DNO_SIGNAL <text:s/>-D_UTIL -DUSE_JPEG2000 -DUSE_PNG -I/home/imran/WRF/WPS/../WRFV3/external/io_netcdf <text:soft-page-break/>-I/home/imran/WRF/WPS/../WRFV3/external/io_grib_share -I/home/imran/WRF/WPS/../WRFV3/external/io_grib1 -I/home/imran/WRF/WPS/../WRFV3/external/io_int -I/home/imran/WRF/WPS/../WRFV3/inc -I/home/imran/library/netcdf.4.3.2/include mod_levs.F &gt; mod_levs.f90</text:p>
      <text:p text:style-name="P3">gfortran <text:s/>-ffree-form -O -fconvert=big-endian -frecord-marker=4 -c mod_levs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gfortran -o mod_levs.exe <text:s/>mod_levs.o module_debug.o read_met_module.o \</text:p>
      <text:p text:style-name="P3"><text:tab/><text:tab/>write_met_module.o misc_definitions_module.o cio.o met_data_module.o constants_module.o</text:p>
      <text:p text:style-name="P3">make[1]: Leaving directory `/home/imran/WRF/WPS/util/src'</text:p>
      <text:p text:style-name="P3">if [ -h mod_levs.exe ] ; then \</text:p>
      <text:p text:style-name="P3"><text:tab/><text:tab/>/bin/rm -f mod_levs.exe ; \</text:p>
      <text:p text:style-name="P3"><text:tab/>fi ; \</text:p>
      <text:p text:style-name="P3"><text:tab/>if [ -h ../mod_levs.exe ] ; then \</text:p>
      <text:p text:style-name="P3"><text:tab/><text:tab/>/bin/rm -f ../mod_levs.exe ; \</text:p>
      <text:p text:style-name="P3"><text:tab/>fi ; \</text:p>
      <text:p text:style-name="P3"><text:tab/>if [ -e src/mod_levs.exe ] ; then \</text:p>
      <text:p text:style-name="P3"><text:tab/><text:tab/>ln -sf src/mod_levs.exe . ; \</text:p>
      <text:p text:style-name="P3"><text:tab/>fi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avg_tsfc.exe \</text:p>
      <text:p text:style-name="P3"><text:tab/><text:tab/>WRF_DIR="$WRF_DIR2" \</text:p>
      <text:p text:style-name="P3"><text:tab/><text:tab/>FC="gfortran 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TIL" )</text:p>
      <text:p text:style-name="P3">make[1]: Entering directory `/home/imran/WRF/WPS/util/src'</text:p>
      <text:p text:style-name="P3"><text:soft-page-break/>/bin/rm -f gridinfo_module.o gridinfo_module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gridinfo_module.F &gt; gridinfo_module.f90</text:p>
      <text:p text:style-name="P3">gfortran <text:s/>-ffree-form -O -fconvert=big-endian -frecord-marker=4 -c gridinfo_module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module_date_pack.o module_date_pack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date_pack.F &gt; module_date_pack.f90</text:p>
      <text:p text:style-name="P3">gfortran <text:s/>-ffree-form -O -fconvert=big-endian -frecord-marker=4 -c module_date_pack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avg_tsfc.o avg_tsfc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avg_tsfc.F &gt; <text:soft-page-break/>avg_tsfc.f90</text:p>
      <text:p text:style-name="P3">gfortran <text:s/>-ffree-form -O -fconvert=big-endian -frecord-marker=4 -c avg_tsfc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gfortran <text:s/>-o avg_tsfc.exe avg_tsfc.o cio.o module_debug.o gridinfo_module.o \</text:p>
      <text:p text:style-name="P3"><text:tab/><text:tab/>read_met_module.o write_met_module.o module_date_pack.o \</text:p>
      <text:p text:style-name="P3"><text:tab/><text:tab/>misc_definitions_module.o met_data_module.o constants_module.o</text:p>
      <text:p text:style-name="P3">make[1]: Leaving directory `/home/imran/WRF/WPS/util/src'</text:p>
      <text:p text:style-name="P3">if [ -h avg_tsfc.exe ] ; then \</text:p>
      <text:p text:style-name="P3"><text:tab/><text:tab/>/bin/rm -f avg_tsfc.exe ; \</text:p>
      <text:p text:style-name="P3"><text:tab/>fi ; \</text:p>
      <text:p text:style-name="P3"><text:tab/>if [ -h ../avg_tsfc.exe ] ; then \</text:p>
      <text:p text:style-name="P3"><text:tab/><text:tab/>/bin/rm -f ../avg_tsfc.exe ; \</text:p>
      <text:p text:style-name="P3"><text:tab/>fi ; \</text:p>
      <text:p text:style-name="P3"><text:tab/>if [ -e src/avg_tsfc.exe ] ; then \</text:p>
      <text:p text:style-name="P3"><text:tab/><text:tab/>ln -sf src/avg_tsfc.exe . ; \</text:p>
      <text:p text:style-name="P3"><text:tab/>fi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calc_ecmwf_p.exe \</text:p>
      <text:p text:style-name="P3"><text:tab/><text:tab/>WRF_DIR="$WRF_DIR2" \</text:p>
      <text:p text:style-name="P3"><text:tab/><text:tab/>FC="gfortran 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TIL" )</text:p>
      <text:p text:style-name="P3">make[1]: Entering directory `/home/imran/WRF/WPS/util/src'</text:p>
      <text:p text:style-name="P3">/bin/rm -f module_stringutil.o module_stringutil.mod</text:p>
      <text:p text:style-name="P3">/usr/bin/cpp -P -traditional -D_UNDERSCORE -DBYTESWAP -DLINUX -DIO_NETCDF -DBIT32 -DNO_SIGNAL <text:s/>-D_UTIL -DUSE_JPEG2000 -DUSE_PNG <text:soft-page-break/>-I/home/imran/WRF/WPS/../WRFV3/external/io_netcdf -I/home/imran/WRF/WPS/../WRFV3/external/io_grib_share -I/home/imran/WRF/WPS/../WRFV3/external/io_grib1 -I/home/imran/WRF/WPS/../WRFV3/external/io_int -I/home/imran/WRF/WPS/../WRFV3/inc -I/home/imran/library/netcdf.4.3.2/include module_stringutil.F &gt; module_stringutil.f90</text:p>
      <text:p text:style-name="P3">gfortran <text:s/>-ffree-form -O -fconvert=big-endian -frecord-marker=4 -c module_stringutil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/bin/rm -f calc_ecmwf_p.o calc_ecmwf_p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calc_ecmwf_p.F &gt; calc_ecmwf_p.f90</text:p>
      <text:p text:style-name="P3">gfortran <text:s/>-ffree-form -O -fconvert=big-endian -frecord-marker=4 -c calc_ecmwf_p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gfortran <text:s/>-o calc_ecmwf_p.exe calc_ecmwf_p.o cio.o module_debug.o module_stringutil.o gridinfo_module.o \</text:p>
      <text:p text:style-name="P3"><text:tab/><text:tab/>read_met_module.o write_met_module.o module_date_pack.o \</text:p>
      <text:p text:style-name="P3"><text:tab/><text:tab/>misc_definitions_module.o met_data_module.o constants_module.o</text:p>
      <text:p text:style-name="P3">make[1]: Leaving directory `/home/imran/WRF/WPS/util/src'</text:p>
      <text:p text:style-name="P3">if [ -h calc_ecmwf_p.exe ] ; then \</text:p>
      <text:p text:style-name="P3"><text:tab/><text:tab/>/bin/rm -f calc_ecmwf_p.exe ; \</text:p>
      <text:p text:style-name="P3"><text:tab/>fi ; \</text:p>
      <text:p text:style-name="P3"><text:tab/>if [ -h ../calc_ecmwf_p.exe ] ; then \</text:p>
      <text:p text:style-name="P3"><text:tab/><text:tab/>/bin/rm -f ../calc_ecmwf_p.exe ; \</text:p>
      <text:p text:style-name="P3"><text:soft-page-break/><text:tab/>fi ; \</text:p>
      <text:p text:style-name="P3"><text:tab/>if [ -e src/calc_ecmwf_p.exe ] ; then \</text:p>
      <text:p text:style-name="P3"><text:tab/><text:tab/>ln -sf src/calc_ecmwf_p.exe . ; \</text:p>
      <text:p text:style-name="P3"><text:tab/>fi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height_ukmo.exe \</text:p>
      <text:p text:style-name="P3"><text:tab/><text:tab/>WRF_DIR="$WRF_DIR2" \</text:p>
      <text:p text:style-name="P3"><text:tab/><text:tab/>FC="gfortran 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TIL" )</text:p>
      <text:p text:style-name="P3">make[1]: Entering directory `/home/imran/WRF/WPS/util/src'</text:p>
      <text:p text:style-name="P3">/bin/rm -f height_ukmo.o height_ukmo.mod</text:p>
      <text:p text:style-name="P3">/usr/bin/cpp -P -traditional -D_UNDERSCORE -DBYTESWAP -DLINUX -DIO_NETCDF -DBIT32 -DNO_SIGNAL <text:s/>-D_UTIL -DUSE_JPEG2000 -DUSE_PNG -I/home/imran/WRF/WPS/../WRFV3/external/io_netcdf -I/home/imran/WRF/WPS/../WRFV3/external/io_grib_share -I/home/imran/WRF/WPS/../WRFV3/external/io_grib1 -I/home/imran/WRF/WPS/../WRFV3/external/io_int -I/home/imran/WRF/WPS/../WRFV3/inc -I/home/imran/library/netcdf.4.3.2/include height_ukmo.F &gt; height_ukmo.f90</text:p>
      <text:p text:style-name="P3">gfortran <text:s/>-ffree-form -O -fconvert=big-endian -frecord-marker=4 -c height_ukmo.f90 -I/home/imran/WRF/WPS/../WRFV3/external/io_netcdf -I/home/imran/WRF/WPS/../WRFV3/external/io_grib_share -I/home/imran/WRF/WPS/../WRFV3/external/io_grib1 -I/home/imran/WRF/WPS/../WRFV3/external/io_int -I/home/imran/WRF/WPS/../WRFV3/inc -I/home/imran/library/netcdf.4.3.2/include</text:p>
      <text:p text:style-name="P3">gfortran <text:s/>-o height_ukmo.exe height_ukmo.o cio.o module_debug.o gridinfo_module.o \</text:p>
      <text:p text:style-name="P3"><text:tab/><text:tab/>read_met_module.o write_met_module.o module_date_pack.o \</text:p>
      <text:p text:style-name="P3"><text:tab/><text:tab/>misc_definitions_module.o met_data_module.o <text:soft-page-break/>constants_module.o</text:p>
      <text:p text:style-name="P3">make[1]: Leaving directory `/home/imran/WRF/WPS/util/src'</text:p>
      <text:p text:style-name="P3">if [ -h height_ukmo.exe ] ; then \</text:p>
      <text:p text:style-name="P3"><text:tab/><text:tab/>/bin/rm -f height_ukmo.exe ; \</text:p>
      <text:p text:style-name="P3"><text:tab/>fi ; \</text:p>
      <text:p text:style-name="P3"><text:tab/>if [ -h ../height_ukmo.exe ] ; then \</text:p>
      <text:p text:style-name="P3"><text:tab/><text:tab/>/bin/rm -f ../height_ukmo.exe ; \</text:p>
      <text:p text:style-name="P3"><text:tab/>fi ; \</text:p>
      <text:p text:style-name="P3"><text:tab/>if [ -e src/height_ukmo.exe ] ; then \</text:p>
      <text:p text:style-name="P3"><text:tab/><text:tab/>ln -sf src/height_ukmo.exe . ; \</text:p>
      <text:p text:style-name="P3"><text:tab/>fi</text:p>
      <text:p text:style-name="P3">( cd src ; \</text:p>
      <text:p text:style-name="P3"><text:s text:c="7"/>if [ "" = yes ] ; then \</text:p>
      <text:p text:style-name="P3"><text:s text:c="9"/>WRF_DIR2=../WRFV3 ; \</text:p>
      <text:p text:style-name="P3"><text:s text:c="7"/>else \</text:p>
      <text:p text:style-name="P3"><text:s text:c="9"/>WRF_DIR2=/home/imran/WRF/WPS/../WRFV3 ; \</text:p>
      <text:p text:style-name="P3"><text:s text:c="7"/>fi ; \</text:p>
      <text:p text:style-name="P3"><text:tab/>make -i -r int2nc.exe \</text:p>
      <text:p text:style-name="P3"><text:tab/><text:tab/>WRF_DIR="$WRF_DIR2" \</text:p>
      <text:p text:style-name="P3"><text:tab/><text:tab/>FC="gfortran " \</text:p>
      <text:p text:style-name="P3"><text:tab/><text:tab/>CC="gcc" \</text:p>
      <text:p text:style-name="P3"><text:tab/><text:tab/>CPP="/usr/bin/cpp -P -traditional" \</text:p>
      <text:p text:style-name="P3"><text:tab/><text:tab/>FFLAGS="-ffree-form -O -fconvert=big-endian -frecord-marker=4" \</text:p>
      <text:p text:style-name="P3"><text:tab/><text:tab/>CFLAGS="" \</text:p>
      <text:p text:style-name="P3"><text:tab/><text:tab/>LDFLAGS="" \</text:p>
      <text:p text:style-name="P3"><text:tab/><text:tab/>CPPFLAGS="-D_UNDERSCORE -DBYTESWAP -DLINUX -DIO_NETCDF -DBIT32 -DNO_SIGNAL <text:s/>-D_UTIL" )</text:p>
      <text:p text:style-name="P3">make[1]: Entering directory `/home/imran/WRF/WPS/util/src'</text:p>
      <text:p text:style-name="P3">/bin/rm -f int2nc.f90</text:p>
      <text:p text:style-name="P3">/usr/bin/cpp -P -traditional -D_UNDERSCORE -DBYTESWAP -DLINUX -DIO_NETCDF -DBIT32 -DNO_SIGNAL <text:s/>-D_UTIL int2nc.F &gt; int2nc.f90</text:p>
      <text:p text:style-name="P3">gfortran -ffree-form -O -fconvert=big-endian -frecord-marker=4 -I/home/imran/WRF/WPS/../WRFV3/external/io_netcdf -I/home/imran/WRF/WPS/../WRFV3/external/io_grib_share -I/home/imran/WRF/WPS/../WRFV3/external/io_grib1 -I/home/imran/WRF/WPS/../WRFV3/external/io_int -I/home/imran/WRF/WPS/../WRFV3/inc -I/home/imran/library/netcdf.4.3.2/include -c int2nc.f90</text:p>
      <text:p text:style-name="P3">gfortran -o int2nc.exe <text:s/>-I/home/imran/WRF/WPS/../WRFV3/external/io_netcdf -I/home/imran/WRF/WPS/../WRFV3/external/io_grib_share -I/home/imran/WRF/WPS/../WRFV3/external/io_grib1 -I/home/imran/WRF/WPS/../WRFV3/external/io_int -I/home/imran/WRF/WPS/../WRFV3/inc <text:soft-page-break/>-I/home/imran/library/netcdf.4.3.2/include int2nc.o module_debug.o misc_definitions_module.o read_met_module.o cio.o -L/home/imran/WRF/WPS/../WRFV3/external/io_grib1 -lio_grib1 -L/home/imran/WRF/WPS/../WRFV3/external/io_grib_share -lio_grib_share -L/home/imran/WRF/WPS/../WRFV3/external/io_int -lwrfio_int -L/home/imran/WRF/WPS/../WRFV3/external/io_netcdf -lwrfio_nf -L/home/imran/library/netcdf.4.3.2/lib -lnetcdff -lnetcdf </text:p>
      <text:p text:style-name="P3">/usr/bin/ld: cannot find -lwrfio_nf</text:p>
      <text:p text:style-name="P3">collect2: error: ld returned 1 exit status</text:p>
      <text:p text:style-name="P3">make[1]: [int2nc.exe] Error 1 (ignored)</text:p>
      <text:p text:style-name="P3">make[1]: Leaving directory `/home/imran/WRF/WPS/util/src'</text:p>
      <text:p text:style-name="P3">if [ -h int2nc.exe ] ; then \</text:p>
      <text:p text:style-name="P3"><text:tab/><text:tab/>/bin/rm -f int2nc.exe ; \</text:p>
      <text:p text:style-name="P3"><text:tab/>fi ; \</text:p>
      <text:p text:style-name="P3"><text:tab/>if [ -h ../int2nc.exe ] ; then \</text:p>
      <text:p text:style-name="P3"><text:tab/><text:tab/>/bin/rm -f ../int2nc.exe ; \</text:p>
      <text:p text:style-name="P3"><text:tab/>fi ; \</text:p>
      <text:p text:style-name="P3"><text:tab/>if [ -e src/int2nc.exe ] ; then \</text:p>
      <text:p text:style-name="P3"><text:tab/><text:tab/>ln -sf src/int2nc.exe . ; \</text:p>
      <text:p text:style-name="P3"><text:tab/>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4" meta:paragraph-count="970" meta:word-count="6798" meta:character-count="99162" meta:non-whitespace-character-count="90391"/>
    <meta:generator>LibreOffice/4.2.7.2$Linux_X86_64 LibreOffice_project/420m0$Build-2</meta:generator>
  </office:meta>
</office:document-meta>
</file>