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ariable: f</text:p>
      <text:p text:style-name="Standard">Type: file</text:p>
      <text:p text:style-name="Standard">filename:<text:tab/>cru</text:p>
      <text:p text:style-name="Standard">path:<text:tab/>cru.nc</text:p>
      <text:p text:style-name="Standard"><text:s text:c="3"/>file global attributes:</text:p>
      <text:p text:style-name="Standard"><text:s text:c="6"/>Conventions : CF-1.4</text:p>
      <text:p text:style-name="Standard"><text:s text:c="6"/>title : CRU TS3.21 Precipitation</text:p>
      <text:p text:style-name="Standard"><text:s text:c="6"/>institution : Data held at British Atmospheric Data Centre, RAL, UK.</text:p>
      <text:p text:style-name="Standard"><text:s text:c="6"/>source : Run ID = 1307101324</text:p>
      <text:p text:style-name="Standard">Data generated by BADC from:</text:p>
      <text:p text:style-name="Standard">pre.1307101049.dtb</text:p>
      <text:p text:style-name="Standard"><text:s text:c="6"/>history : Wed 10 Jul 2013 18:28:10 BST : User ianharris : Program makegridsauto.for called by update.for</text:p>
      <text:p text:style-name="Standard"><text:s text:c="6"/>references : Information on the data is available at http://badc.nerc.ac.uk/data/cru/</text:p>
      <text:p text:style-name="Standard"><text:s text:c="6"/>comment : Data restrictions: for academic research use only.Contact BADC for details</text:p>
      <text:p text:style-name="Standard"><text:s text:c="6"/>contact : BADC &lt;badc@rl.ac.uk&gt;</text:p>
      <text:p text:style-name="Standard"><text:s text:c="3"/>dimensions:</text:p>
      <text:p text:style-name="Standard"><text:s text:c="6"/>lon = 720</text:p>
      <text:p text:style-name="Standard"><text:s text:c="6"/>lat = 360</text:p>
      <text:p text:style-name="Standard"><text:s text:c="6"/>time = 1344 <text:s/>// unlimited</text:p>
      <text:p text:style-name="Standard"><text:s text:c="3"/>variables:</text:p>
      <text:p text:style-name="Standard"><text:s text:c="6"/>double lon ( lon )</text:p>
      <text:p text:style-name="Standard"><text:s text:c="9"/>long_name :<text:tab/>longitude</text:p>
      <text:p text:style-name="Standard"><text:s text:c="9"/>units :<text:tab/>degrees_east</text:p>
      <text:p text:style-name="Standard"></text:p>
      <text:p text:style-name="Standard"><text:s text:c="6"/>double lat ( lat )</text:p>
      <text:p text:style-name="Standard"><text:s text:c="9"/>long_name :<text:tab/>latitude</text:p>
      <text:p text:style-name="Standard"><text:s text:c="9"/>units :<text:tab/>degrees_north</text:p>
      <text:p text:style-name="Standard"></text:p>
      <text:p text:style-name="Standard"><text:s text:c="6"/>double time ( time )</text:p>
      <text:p text:style-name="Standard"><text:s text:c="9"/>long_name :<text:tab/>time</text:p>
      <text:p text:style-name="Standard"><text:s text:c="9"/>units :<text:tab/>days since 1900-1-1</text:p>
      <text:p text:style-name="Standard"><text:s text:c="9"/>calendar :<text:tab/>gregorian</text:p>
      <text:p text:style-name="Standard"></text:p>
      <text:p text:style-name="Standard"><text:s text:c="6"/>double pre ( time, lat, lon )</text:p>
      <text:p text:style-name="Standard"><text:s text:c="9"/>long_name :<text:tab/>precipitation</text:p>
      <text:p text:style-name="Standard"><text:s text:c="9"/>units :<text:tab/>mm</text:p>
      <text:p text:style-name="Standard"><text:s text:c="9"/>correlation_decay_distance :<text:tab/> 450</text:p>
      <text:p text:style-name="Standard"><text:s text:c="9"/>_FillValue :<text:tab/>9.969209968386869e+36</text:p>
      <text:p text:style-name="Standard"><text:s text:c="9"/>missing_value :<text:tab/>9.969209968386869e+36</text:p>
      <text:p text:style-name="Standard"></text:p>
      <text:p text:style-name="Standard"></text:p>
      <text:p text:style-name="Standard">Variable: cru</text:p>
      <text:p text:style-name="Standard">Type: double</text:p>
      <text:p text:style-name="Standard">Total Size: 1269043200 bytes</text:p>
      <text:p text:style-name="Standard"><text:s text:c="12"/>158630400 values</text:p>
      <text:p text:style-name="Standard">Number of Dimensions: 3</text:p>
      <text:p text:style-name="Standard">Dimensions and sizes:<text:tab/>[time | 612] x [lat | 360] x [lon | 720]</text:p>
      <text:p text:style-name="Standard">Coordinates: </text:p>
      <text:p text:style-name="Standard"><text:soft-page-break/><text:s text:c="12"/>time: [21199..39796]</text:p>
      <text:p text:style-name="Standard"><text:s text:c="12"/>lat: [-89.75..89.75]</text:p>
      <text:p text:style-name="Standard"><text:s text:c="12"/>lon: [-179.75..179.75]</text:p>
      <text:p text:style-name="Standard">Number Of Attributes: 5</text:p>
      <text:p text:style-name="Standard"><text:s text:c="2"/>long_name :<text:tab/>precipitation</text:p>
      <text:p text:style-name="Standard"><text:s text:c="2"/>units :<text:tab/>mm</text:p>
      <text:p text:style-name="Standard"><text:s text:c="2"/>correlation_decay_distance :<text:tab/> 450</text:p>
      <text:p text:style-name="Standard"><text:s text:c="2"/>_FillValue :<text:tab/>9.969209968386869e+36</text:p>
      <text:p text:style-name="Standard"><text:s text:c="2"/>missing_value :<text:tab/>9.969209968386869e+36</text:p>
      <text:p text:style-name="P1">fatal:NclMalloc Failed:[errno=12]</text:p>
      <text:p text:style-name="P1">Segmentation fault (core dumped)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quansah </meta:initial-creator>
    <meta:creation-date>2015-04-25T17:20:48</meta:creation-date>
    <dc:date>2015-04-25T17:22:26</dc:date>
    <dc:creator>equansah </dc:creator>
    <meta:editing-duration>P0D</meta:editing-duration>
    <meta:editing-cycles>1</meta:editing-cycles>
    <meta:document-statistic meta:table-count="0" meta:image-count="0" meta:object-count="0" meta:page-count="2" meta:paragraph-count="59" meta:word-count="218" meta:character-count="1779" meta:non-whitespace-character-count="1287"/>
    <meta:generator>LibreOffice/3.5$Linux_x86 LibreOffice_project/350m1$Build-2</meta:generator>
  </office:meta>
</office:document-meta>
</file>