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12" draw:id="id12" draw:layer="layout" svg:width="8.89cm" svg:height="3.81cm" svg:x="43.18cm" svg:y="1.635cm">
          <text:p text:style-name="P1">module_time_integration.F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1" draw:id="id1" draw:layer="layout" svg:width="10.795cm" svg:height="6.35cm" svg:x="42.228cm" svg:y="6.715cm">
          <text:p text:style-name="P1">timestep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1" xml:id="id2" draw:id="id2" draw:layer="layout" svg:width="10.795cm" svg:height="6.35cm" svg:x="42.228cm" svg:y="14.97cm">
          <text:p text:style-name="P1">rk4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1" xml:id="id6" draw:id="id6" draw:layer="layout" svg:width="10.795cm" svg:height="6.35cm" svg:x="3.54cm" svg:y="25.13cm">
          <text:p text:style-name="P1">compute_tend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1" xml:id="id4" draw:id="id4" draw:layer="layout" svg:width="10.795cm" svg:height="6.35cm" svg:x="16.875cm" svg:y="25.13cm">
          <text:p text:style-name="P1">compute_scalar_tend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1" xml:id="id5" draw:id="id5" draw:layer="layout" svg:width="10.795cm" svg:height="6.35cm" svg:x="28.94cm" svg:y="25.13cm">
          <text:p text:style-name="P1">compute_solve_diagnostics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1" xml:id="id3" draw:id="id3" draw:layer="layout" svg:width="10.795cm" svg:height="6.35cm" svg:x="42.275cm" svg:y="25.13cm">
          <text:p text:style-name="P1">compute_vertical_mix_coefficients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1" xml:id="id7" draw:id="id7" draw:layer="layout" svg:width="10.795cm" svg:height="6.35cm" svg:x="54.975cm" svg:y="25.13cm">
          <text:p text:style-name="P1">enforce_boundaryEdge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1" xml:id="id10" draw:id="id10" draw:layer="layout" svg:width="10.795cm" svg:height="6.35cm" svg:x="42.275cm" svg:y="34.02cm">
          <text:p text:style-name="P1">equation_of_state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1" xml:id="id11" draw:id="id11" draw:layer="layout" svg:width="10.795cm" svg:height="6.35cm" svg:x="42.275cm" svg:y="42.275cm">
          <text:p text:style-name="P1">equation_of_state_jm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1" xml:id="id8" draw:id="id8" draw:layer="layout" svg:width="10.795cm" svg:height="6.35cm" svg:x="67.675cm" svg:y="25.13cm">
          <text:p text:style-name="P1">tridiagonal_solve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1" xml:id="id9" draw:id="id9" draw:layer="layout" svg:width="10.795cm" svg:height="6.35cm" svg:x="80.375cm" svg:y="25.13cm">
          <text:p text:style-name="P1">tridiagonal_solve_mult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2" draw:text-style-name="P1" draw:layer="layout" draw:type="lines" svg:x1="47.625cm" svg:y1="13.065cm" svg:x2="47.625cm" svg:y2="14.97cm" draw:start-shape="id1" draw:end-shape="id2" svg:d="m47625 13065v502 902 501">
          <text:p/>
        </draw:connector>
        <draw:connector draw:style-name="gr2" draw:text-style-name="P1" draw:layer="layout" draw:type="lines" svg:x1="47.625cm" svg:y1="21.32cm" svg:x2="47.672cm" svg:y2="25.13cm" draw:start-shape="id2" draw:end-shape="id3" svg:d="m47625 21320v502l47 2807v501">
          <text:p/>
        </draw:connector>
        <draw:connector draw:style-name="gr2" draw:text-style-name="P1" draw:layer="layout" draw:type="lines" svg:x1="47.626cm" svg:y1="21.32cm" svg:x2="22.273cm" svg:y2="25.13cm" draw:start-shape="id2" draw:start-glue-point="6" draw:end-shape="id4" draw:end-glue-point="4" svg:d="m47626 21320v502l-25353 2807v501">
          <text:p/>
        </draw:connector>
        <draw:connector draw:style-name="gr2" draw:text-style-name="P1" draw:layer="layout" draw:type="lines" svg:x1="34.338cm" svg:y1="25.13cm" svg:x2="47.626cm" svg:y2="21.32cm" draw:start-shape="id5" draw:start-glue-point="4" draw:end-shape="id2" draw:end-glue-point="6" svg:d="m34338 25130v-501l13288-2807v-502">
          <text:p/>
        </draw:connector>
        <draw:connector draw:style-name="gr2" draw:text-style-name="P1" draw:layer="layout" draw:type="lines" svg:x1="47.626cm" svg:y1="21.32cm" svg:x2="8.938cm" svg:y2="25.13cm" draw:start-shape="id2" draw:start-glue-point="6" draw:end-shape="id6" draw:end-glue-point="4" svg:d="m47626 21320v502l-38688 2807v501">
          <text:p/>
        </draw:connector>
        <draw:connector draw:style-name="gr2" draw:text-style-name="P1" draw:layer="layout" draw:type="lines" svg:x1="47.626cm" svg:y1="21.32cm" svg:x2="60.373cm" svg:y2="25.13cm" draw:start-shape="id2" draw:start-glue-point="6" draw:end-shape="id7" draw:end-glue-point="4" svg:d="m47626 21320v502l12747 2807v501">
          <text:p/>
        </draw:connector>
        <draw:connector draw:style-name="gr2" draw:text-style-name="P1" draw:layer="layout" draw:type="lines" svg:x1="47.626cm" svg:y1="21.32cm" svg:x2="73.073cm" svg:y2="25.13cm" draw:start-shape="id2" draw:start-glue-point="6" draw:end-shape="id8" draw:end-glue-point="4" svg:d="m47626 21320v502l25447 2807v501">
          <text:p/>
        </draw:connector>
        <draw:connector draw:style-name="gr2" draw:text-style-name="P1" draw:layer="layout" draw:type="lines" svg:x1="47.626cm" svg:y1="21.32cm" svg:x2="85.773cm" svg:y2="25.13cm" draw:start-shape="id2" draw:start-glue-point="6" draw:end-shape="id9" draw:end-glue-point="4" svg:d="m47626 21320v502l38147 2807v501">
          <text:p/>
        </draw:connector>
        <draw:connector draw:style-name="gr2" draw:text-style-name="P1" draw:layer="layout" draw:type="lines" svg:x1="47.673cm" svg:y1="31.48cm" svg:x2="47.672cm" svg:y2="34.02cm" draw:start-shape="id3" draw:start-glue-point="6" draw:end-shape="id10" svg:d="m47673 31480v502l-1 1537v501">
          <text:p/>
        </draw:connector>
        <draw:connector draw:style-name="gr2" draw:text-style-name="P1" draw:layer="layout" draw:type="lines" svg:x1="47.673cm" svg:y1="40.37cm" svg:x2="47.672cm" svg:y2="42.275cm" draw:start-shape="id10" draw:start-glue-point="6" draw:end-shape="id11" svg:d="m47673 40370v502l-1 902v501">
          <text:p/>
        </draw:connector>
        <draw:connector draw:style-name="gr2" draw:text-style-name="P1" draw:layer="layout" draw:type="lines" svg:x1="47.625cm" svg:y1="5.445cm" svg:x2="47.626cm" svg:y2="6.715cm" draw:start-shape="id12" draw:start-glue-point="8" draw:end-shape="id1" draw:end-glue-point="4" svg:d="m47625 5445v502l1 267v501">
          <text:p/>
        </draw:connector>
        <draw:custom-shape draw:style-name="gr1" draw:text-style-name="P1" draw:layer="layout" svg:width="10.16cm" svg:height="6.35cm" svg:x="16.875cm" svg:y="2.27cm">
          <text:p text:style-name="P1">subroutine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1" draw:layer="layout" svg:width="10.795cm" svg:height="6.35cm" svg:x="3.54cm" svg:y="2.27cm">
          <text:p text:style-name="P1">modul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93.98cm" fo:page-height="50.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Douglas Jacobsen</meta:initial-creator>
    <meta:creation-date>2011-09-08T08:49:44</meta:creation-date>
    <dc:date>2011-09-08T11:01:51</dc:date>
    <dc:creator>Douglas Jacobsen</dc:creator>
    <meta:editing-duration>PT1H58S</meta:editing-duration>
    <meta:editing-cycles>2</meta:editing-cycles>
    <meta:generator>LibreOffice/3.3$Unix LibreOffice_project/330m19$Build-301</meta:generator>
    <meta:document-statistic meta:object-count="25"/>
  </office:meta>
</office:document-meta>
</file>