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2.065cm" svg:height="3.81cm" svg:x="89.266cm" svg:y="1.635cm">
          <text:p text:style-name="P1">module_time_integration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12.065cm" svg:height="3.81cm" svg:x="89.266cm" svg:y="7.35cm">
          <text:p text:style-name="P1">module_timestep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5.298cm" svg:y1="5.445cm" svg:x2="95.298cm" svg:y2="7.35cm" draw:start-shape="id1" draw:start-glue-point="8" draw:end-shape="id2" draw:end-glue-point="4" svg:d="m95298 5445v1905">
          <text:p/>
        </draw:connector>
        <draw:connector draw:style-name="gr2" draw:text-style-name="P1" draw:layer="layout" svg:x1="101.331cm" svg:y1="9.255cm" svg:x2="109.585cm" svg:y2="4.175cm" draw:start-shape="id2" draw:start-glue-point="10" draw:end-shape="id3" draw:end-glue-point="6" svg:d="m101331 9255h4127v-5080h4127">
          <text:p/>
        </draw:connector>
        <draw:connector draw:style-name="gr2" draw:text-style-name="P1" draw:layer="layout" draw:line-skew="7.62cm" svg:x1="101.331cm" svg:y1="9.255cm" svg:x2="122.92cm" svg:y2="4.175cm" draw:start-shape="id2" draw:start-glue-point="10" draw:end-shape="id4" draw:end-glue-point="6" svg:d="m101331 9255h18414v-5080h3175">
          <text:p/>
        </draw:connector>
        <draw:frame draw:style-name="gr3" draw:layer="layout" svg:width="6.708cm" svg:height="1.673cm" svg:x="106.687cm" svg:y="6.947cm">
          <draw:text-box>
            <text:p>Options for </text:p>
            <text:p>Timestepping algoritm</text:p>
          </draw:text-box>
        </draw:frame>
        <draw:custom-shape draw:style-name="gr1" draw:text-style-name="P1" xml:id="id8" draw:id="id8" draw:layer="layout" svg:width="10.795cm" svg:height="6.35cm" svg:x="47.99cm" svg:y="14.97cm">
          <text:p text:style-name="P1">compute_ten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7" draw:id="id7" draw:layer="layout" svg:width="10.795cm" svg:height="6.35cm" svg:x="87.995cm" svg:y="14.97cm">
          <text:p text:style-name="P1">compute_scalar_ten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6" draw:id="id6" draw:layer="layout" svg:width="10.795cm" svg:height="6.35cm" svg:x="67.675cm" svg:y="14.97cm">
          <text:p text:style-name="P1">compute_solve_diagnostic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" draw:id="id5" draw:layer="layout" svg:width="10.795cm" svg:height="6.35cm" svg:x="105.14cm" svg:y="14.97cm">
          <text:p text:style-name="P1">compute_vertical_mix_coefficients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9" draw:id="id9" draw:layer="layout" svg:width="10.795cm" svg:height="6.35cm" svg:x="119.11cm" svg:y="14.97cm">
          <text:p text:style-name="P1">enforce_boundaryEdg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0" draw:id="id10" draw:layer="layout" svg:width="10.795cm" svg:height="6.35cm" svg:x="133.715cm" svg:y="14.97cm">
          <text:p text:style-name="P1">tridiagonal_solv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1" draw:id="id11" draw:layer="layout" svg:width="10.795cm" svg:height="6.35cm" svg:x="158.48cm" svg:y="14.97cm">
          <text:p text:style-name="P1">tridiagonal_solve_mul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3" draw:id="id3" draw:layer="layout" svg:width="8.255cm" svg:height="3.81cm" svg:x="109.585cm" svg:y="2.27cm">
          <text:p text:style-name="P1">higd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8.255cm" svg:height="3.81cm" svg:x="122.92cm" svg:y="2.27cm">
          <text:p text:style-name="P1">rk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95.298cm" svg:y1="11.16cm" svg:x2="110.538cm" svg:y2="14.97cm" draw:start-shape="id2" draw:start-glue-point="8" draw:end-shape="id5" draw:end-glue-point="4" svg:d="m95298 11160 15240 3810">
          <text:p/>
        </draw:connector>
        <draw:connector draw:style-name="gr2" draw:text-style-name="P1" draw:layer="layout" draw:type="line" svg:x1="95.298cm" svg:y1="11.16cm" svg:x2="73.073cm" svg:y2="14.97cm" draw:start-shape="id2" draw:start-glue-point="8" draw:end-shape="id6" draw:end-glue-point="4" svg:d="m95298 11160-22225 3810">
          <text:p/>
        </draw:connector>
        <draw:connector draw:style-name="gr2" draw:text-style-name="P1" draw:layer="layout" draw:type="line" svg:x1="95.298cm" svg:y1="11.16cm" svg:x2="93.393cm" svg:y2="14.97cm" draw:start-shape="id2" draw:start-glue-point="8" draw:end-shape="id7" draw:end-glue-point="4" svg:d="m95298 11160-1905 3810">
          <text:p/>
        </draw:connector>
        <draw:connector draw:style-name="gr2" draw:text-style-name="P1" draw:layer="layout" draw:type="line" svg:x1="95.298cm" svg:y1="11.16cm" svg:x2="53.388cm" svg:y2="14.97cm" draw:start-shape="id2" draw:start-glue-point="8" draw:end-shape="id8" draw:end-glue-point="4" svg:d="m95298 11160-41910 3810">
          <text:p/>
        </draw:connector>
        <draw:connector draw:style-name="gr2" draw:text-style-name="P1" draw:layer="layout" draw:type="line" svg:x1="95.298cm" svg:y1="11.16cm" svg:x2="124.508cm" svg:y2="14.97cm" draw:start-shape="id2" draw:start-glue-point="8" draw:end-shape="id9" draw:end-glue-point="4" svg:d="m95298 11160 29210 3810">
          <text:p/>
        </draw:connector>
        <draw:connector draw:style-name="gr2" draw:text-style-name="P1" draw:layer="layout" draw:type="line" svg:x1="95.298cm" svg:y1="11.16cm" svg:x2="139.113cm" svg:y2="14.97cm" draw:start-shape="id2" draw:start-glue-point="8" draw:end-shape="id10" draw:end-glue-point="4" svg:d="m95298 11160 43815 3810">
          <text:p/>
        </draw:connector>
        <draw:connector draw:style-name="gr2" draw:text-style-name="P1" draw:layer="layout" draw:type="line" svg:x1="95.298cm" svg:y1="11.16cm" svg:x2="163.878cm" svg:y2="14.97cm" draw:start-shape="id2" draw:start-glue-point="8" draw:end-shape="id11" draw:end-glue-point="4" svg:d="m95298 11160 68580 3810">
          <text:p/>
        </draw:connector>
        <draw:custom-shape draw:style-name="gr1" draw:text-style-name="P1" xml:id="id12" draw:id="id12" draw:layer="layout" svg:width="8.89cm" svg:height="3.81cm" svg:x="2.587cm" svg:y="18.78cm">
          <text:p text:style-name="P1">module_OcnThicknessHadv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5" draw:id="id25" draw:layer="layout" svg:width="8.89cm" svg:height="3.81cm" svg:x="2.587cm" svg:y="25.13cm">
          <text:p text:style-name="P1">module_OcnThicknessVadv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11.43cm" svg:height="3.81cm" svg:x="1.317cm" svg:y="44.815cm">
          <text:p text:style-name="P1">module_OcnMomPressureGra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8.89cm" svg:height="3.81cm" svg:x="23.86cm" svg:y="27.035cm">
          <text:p text:style-name="P1">module_OcnMomHmix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8.89cm" svg:height="3.81cm" svg:x="2.587cm" svg:y="32.115cm">
          <text:p text:style-name="P1">module_OcnMomCoriolis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6" draw:id="id16" draw:layer="layout" svg:width="8.89cm" svg:height="3.81cm" svg:x="44.18cm" svg:y="27.035cm">
          <text:p text:style-name="P1">module_OcnMomForcings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7" draw:id="id17" draw:layer="layout" svg:width="8.89cm" svg:height="3.81cm" svg:x="60.055cm" svg:y="27.035cm">
          <text:p text:style-name="P1">module_OcnMomVmix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line-skew="-15.24cm" svg:x1="47.99cm" svg:y1="18.145cm" svg:x2="11.477cm" svg:y2="20.685cm" draw:start-shape="id8" draw:start-glue-point="5" draw:end-shape="id12" svg:d="m47990 18145h-33496v2540h-3017">
          <text:p/>
        </draw:connector>
        <draw:connector draw:style-name="gr2" draw:text-style-name="P1" draw:layer="layout" draw:line-skew="-14.288cm" svg:x1="47.99cm" svg:y1="18.145cm" svg:x2="12.747cm" svg:y2="46.72cm" draw:start-shape="id8" draw:start-glue-point="5" draw:end-shape="id13" draw:end-glue-point="10" svg:d="m47990 18145h-31909v28575h-3334">
          <text:p/>
        </draw:connector>
        <draw:connector draw:style-name="gr2" draw:text-style-name="P1" draw:layer="layout" draw:line-skew="0.317cm" svg:x1="53.388cm" svg:y1="21.32cm" svg:x2="28.305cm" svg:y2="27.035cm" draw:start-shape="id8" draw:start-glue-point="6" draw:end-shape="id14" draw:end-glue-point="4" svg:d="m53388 21320v3175h-25083v2540">
          <text:p/>
        </draw:connector>
        <draw:connector draw:style-name="gr2" draw:text-style-name="P1" draw:layer="layout" draw:line-skew="-15.24cm" svg:x1="11.477cm" svg:y1="34.02cm" svg:x2="47.99cm" svg:y2="18.145cm" draw:start-shape="id15" draw:end-shape="id8" draw:end-glue-point="5" svg:d="m11477 34020h3017v-15875h33496">
          <text:p/>
        </draw:connector>
        <draw:connector draw:style-name="gr2" draw:text-style-name="P1" draw:layer="layout" draw:line-skew="0.317cm" svg:x1="53.388cm" svg:y1="21.32cm" svg:x2="48.625cm" svg:y2="27.035cm" draw:start-shape="id8" draw:start-glue-point="6" draw:end-shape="id16" draw:end-glue-point="4" svg:d="m53388 21320v3175h-4763v2540">
          <text:p/>
        </draw:connector>
        <draw:connector draw:style-name="gr2" draw:text-style-name="P1" draw:layer="layout" draw:line-skew="0.317cm" svg:x1="53.388cm" svg:y1="21.32cm" svg:x2="64.5cm" svg:y2="27.035cm" draw:start-shape="id8" draw:start-glue-point="6" draw:end-shape="id17" draw:end-glue-point="4" svg:d="m53388 21320v3175h11112v2540">
          <text:p/>
        </draw:connector>
        <draw:custom-shape draw:style-name="gr1" draw:text-style-name="P1" xml:id="id18" draw:id="id18" draw:layer="layout" svg:width="9.525cm" svg:height="3.81cm" svg:x="16.875cm" svg:y="32.75cm">
          <text:p text:style-name="P1">module_OcnMomHmixDel2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9.525cm" svg:height="3.81cm" svg:x="16.875cm" svg:y="37.83cm">
          <text:p text:style-name="P1">module_OcnMomHmixDel2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28.305cm" svg:y1="30.845cm" svg:x2="26.4cm" svg:y2="34.655cm" draw:start-shape="id14" draw:start-glue-point="8" draw:end-shape="id18" draw:end-glue-point="10" svg:d="m28305 30845v3810h-1905">
          <text:p/>
        </draw:connector>
        <draw:connector draw:style-name="gr2" draw:text-style-name="P1" draw:layer="layout" svg:x1="28.305cm" svg:y1="30.845cm" svg:x2="26.4cm" svg:y2="39.735cm" draw:start-shape="id14" draw:start-glue-point="8" draw:end-shape="id19" draw:end-glue-point="10" svg:d="m28305 30845v8890h-1905">
          <text:p/>
        </draw:connector>
        <draw:custom-shape draw:style-name="gr1" draw:text-style-name="P1" xml:id="id20" draw:id="id20" draw:layer="layout" svg:width="12.065cm" svg:height="4.445cm" svg:x="32.75cm" svg:y="32.115cm">
          <text:p text:style-name="P1">module_OcnMomForcingBottomDrag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1" draw:id="id21" draw:layer="layout" svg:width="12.065cm" svg:height="4.445cm" svg:x="32.75cm" svg:y="37.195cm">
          <text:p text:style-name="P1">module_OcnMomForcingWindStress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48.625cm" svg:y1="30.845cm" svg:x2="44.815cm" svg:y2="34.338cm" draw:start-shape="id16" draw:start-glue-point="8" draw:end-shape="id20" draw:end-glue-point="10" svg:d="m48625 30845v3493h-3810">
          <text:p/>
        </draw:connector>
        <draw:connector draw:style-name="gr2" draw:text-style-name="P1" draw:layer="layout" svg:x1="48.625cm" svg:y1="30.845cm" svg:x2="44.815cm" svg:y2="39.418cm" draw:start-shape="id16" draw:start-glue-point="8" draw:end-shape="id21" draw:end-glue-point="10" svg:d="m48625 30845v8573h-3810">
          <text:p/>
        </draw:connector>
        <draw:custom-shape draw:style-name="gr1" draw:text-style-name="P1" xml:id="id22" draw:id="id22" draw:layer="layout" svg:width="9.525cm" svg:height="3.81cm" svg:x="49.895cm" svg:y="32.75cm">
          <text:p text:style-name="P1">module_OcnMomVmixConst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3" draw:id="id23" draw:layer="layout" svg:width="9.525cm" svg:height="3.81cm" svg:x="49.895cm" svg:y="37.195cm">
          <text:p text:style-name="P1">module_OcnMomVmixRich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64.5cm" svg:y1="30.845cm" svg:x2="59.42cm" svg:y2="34.655cm" draw:start-shape="id17" draw:start-glue-point="8" draw:end-shape="id22" draw:end-glue-point="10" svg:d="m64500 30845v3810h-5080">
          <text:p/>
        </draw:connector>
        <draw:connector draw:style-name="gr2" draw:text-style-name="P1" draw:layer="layout" svg:x1="64.5cm" svg:y1="30.845cm" svg:x2="59.42cm" svg:y2="39.1cm" draw:start-shape="id17" draw:start-glue-point="8" draw:end-shape="id23" draw:end-glue-point="10" svg:d="m64500 30845v8255h-5080">
          <text:p/>
        </draw:connector>
        <draw:custom-shape draw:style-name="gr1" draw:text-style-name="P1" xml:id="id26" draw:id="id26" draw:layer="layout" svg:width="8.89cm" svg:height="4.445cm" svg:x="71.485cm" svg:y="27.035cm">
          <text:p text:style-name="P1">module_OcnTracerHadv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4" draw:id="id24" draw:layer="layout" svg:width="8.89cm" svg:height="3.81cm" svg:x="2.587cm" svg:y="38.465cm">
          <text:p text:style-name="P1">module_OcnMomHadv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line-skew="-15.24cm" svg:x1="47.99cm" svg:y1="18.145cm" svg:x2="11.477cm" svg:y2="40.37cm" draw:start-shape="id8" draw:start-glue-point="5" draw:end-shape="id24" draw:end-glue-point="10" svg:d="m47990 18145h-33496v22225h-3017">
          <text:p/>
        </draw:connector>
        <draw:connector draw:style-name="gr2" draw:text-style-name="P1" draw:layer="layout" draw:line-skew="-15.24cm" svg:x1="11.477cm" svg:y1="27.035cm" svg:x2="47.99cm" svg:y2="18.145cm" draw:start-shape="id25" draw:start-glue-point="10" draw:end-shape="id8" draw:end-glue-point="5" svg:d="m11477 27035h3017v-8890h33496">
          <text:p/>
        </draw:connector>
        <draw:custom-shape draw:style-name="gr1" draw:text-style-name="P1" xml:id="id31" draw:id="id31" draw:layer="layout" svg:width="8.89cm" svg:height="4.445cm" svg:x="94.345cm" svg:y="27.035cm">
          <text:p text:style-name="P1">module_OcnTracerVadv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7" draw:id="id27" draw:layer="layout" svg:width="8.89cm" svg:height="4.445cm" svg:x="66.087cm" svg:y="32.75cm">
          <text:p text:style-name="P1">module_OcnTracerHadv2n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9" draw:id="id29" draw:layer="layout" svg:width="8.89cm" svg:height="4.445cm" svg:x="66.087cm" svg:y="38.465cm">
          <text:p text:style-name="P1">module_OcnTracerHadv4th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0" draw:id="id30" draw:layer="layout" svg:width="8.89cm" svg:height="4.445cm" svg:x="66.087cm" svg:y="44.18cm">
          <text:p text:style-name="P1">module_OcnTracerHadv3r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3.393cm" svg:y1="21.32cm" svg:x2="75.93cm" svg:y2="27.035cm" draw:start-shape="id7" draw:start-glue-point="6" draw:end-shape="id26" draw:end-glue-point="4" svg:d="m93393 21320v2858h-17463v2857">
          <text:p/>
        </draw:connector>
        <draw:connector draw:style-name="gr2" draw:text-style-name="P1" xml:id="id28" draw:id="id28" draw:layer="layout" svg:x1="75.93cm" svg:y1="31.48cm" svg:x2="74.977cm" svg:y2="34.973cm" draw:start-shape="id26" draw:start-glue-point="8" draw:end-shape="id27" draw:end-glue-point="10" svg:d="m75930 31480v3493h-953">
          <text:p/>
        </draw:connector>
        <draw:connector draw:style-name="gr2" draw:text-style-name="P1" draw:layer="layout" svg:x1="75.93cm" svg:y1="34.973cm" svg:x2="74.977cm" svg:y2="40.688cm" draw:start-shape="id28" draw:start-glue-point="0" draw:end-shape="id29" draw:end-glue-point="10" svg:d="m75930 34973v5715h-953">
          <text:p/>
        </draw:connector>
        <draw:connector draw:style-name="gr2" draw:text-style-name="P1" draw:layer="layout" svg:x1="75.93cm" svg:y1="31.48cm" svg:x2="74.977cm" svg:y2="46.403cm" draw:start-shape="id26" draw:start-glue-point="8" draw:end-shape="id30" draw:end-glue-point="10" svg:d="m75930 31480v14923h-953">
          <text:p/>
        </draw:connector>
        <draw:custom-shape draw:style-name="gr1" draw:text-style-name="P1" xml:id="id32" draw:id="id32" draw:layer="layout" svg:width="10.16cm" svg:height="4.445cm" svg:x="85.455cm" svg:y="32.75cm">
          <text:p text:style-name="P1">module_OcnTracerVadvStencil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3" draw:id="id33" draw:layer="layout" svg:width="10.16cm" svg:height="4.445cm" svg:x="99.425cm" svg:y="32.75cm">
          <text:p text:style-name="P1">module_OcnTracerVadvSpline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6" draw:id="id36" draw:layer="layout" svg:width="10.795cm" svg:height="4.445cm" svg:x="76.883cm" svg:y="39.1cm">
          <text:p text:style-name="P1">module_OcnTracerVadvStencil2n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5" draw:id="id35" draw:layer="layout" svg:width="10.795cm" svg:height="4.445cm" svg:x="76.883cm" svg:y="49.895cm">
          <text:p text:style-name="P1">module_OcnTracerVadvStencil4th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4" draw:id="id34" draw:layer="layout" svg:width="10.795cm" svg:height="4.445cm" svg:x="76.883cm" svg:y="44.18cm">
          <text:p text:style-name="P1">module_OcnTracerVadvStencil3r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8.79cm" svg:y1="31.48cm" svg:x2="90.535cm" svg:y2="32.75cm" draw:start-shape="id31" draw:start-glue-point="8" draw:end-shape="id32" svg:d="m98790 31480v635h-8255v635">
          <text:p/>
        </draw:connector>
        <draw:connector draw:style-name="gr2" draw:text-style-name="P1" draw:layer="layout" svg:x1="98.79cm" svg:y1="31.48cm" svg:x2="104.505cm" svg:y2="32.75cm" draw:start-shape="id31" draw:start-glue-point="8" draw:end-shape="id33" draw:end-glue-point="4" svg:d="m98790 31480v635h5715v635">
          <text:p/>
        </draw:connector>
        <draw:connector draw:style-name="gr2" draw:text-style-name="P1" draw:layer="layout" svg:x1="90.535cm" svg:y1="37.195cm" svg:x2="87.678cm" svg:y2="46.403cm" draw:start-shape="id32" draw:start-glue-point="8" draw:end-shape="id34" draw:end-glue-point="10" svg:d="m90535 37195v9208h-2857">
          <text:p/>
        </draw:connector>
        <draw:connector draw:style-name="gr2" draw:text-style-name="P1" draw:layer="layout" svg:x1="90.535cm" svg:y1="37.195cm" svg:x2="87.678cm" svg:y2="52.118cm" draw:start-shape="id32" draw:start-glue-point="8" draw:end-shape="id35" draw:end-glue-point="10" svg:d="m90535 37195v14923h-2857">
          <text:p/>
        </draw:connector>
        <draw:connector draw:style-name="gr2" draw:text-style-name="P1" draw:layer="layout" svg:x1="90.535cm" svg:y1="37.195cm" svg:x2="87.678cm" svg:y2="41.323cm" draw:start-shape="id32" draw:start-glue-point="8" draw:end-shape="id36" draw:end-glue-point="10" svg:d="m90535 37195v4128h-2857">
          <text:p/>
        </draw:connector>
        <draw:custom-shape draw:style-name="gr1" draw:text-style-name="P1" xml:id="id37" draw:id="id37" draw:layer="layout" svg:width="10.795cm" svg:height="4.445cm" svg:x="91.805cm" svg:y="39.1cm">
          <text:p text:style-name="P1">module_OcnTracerVadvSpline2n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8" draw:id="id38" draw:layer="layout" svg:width="10.795cm" svg:height="4.445cm" svg:x="91.805cm" svg:y="44.815cm">
          <text:p text:style-name="P1">module_OcnTracerVadvSpline3rd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104.505cm" svg:y1="37.195cm" svg:x2="102.6cm" svg:y2="41.323cm" draw:start-shape="id33" draw:start-glue-point="8" draw:end-shape="id37" draw:end-glue-point="10" svg:d="m104505 37195v4128h-1905">
          <text:p/>
        </draw:connector>
        <draw:connector draw:style-name="gr2" draw:text-style-name="P1" draw:layer="layout" svg:x1="104.505cm" svg:y1="37.195cm" svg:x2="102.6cm" svg:y2="47.038cm" draw:start-shape="id33" draw:start-glue-point="8" draw:end-shape="id38" draw:end-glue-point="10" svg:d="m104505 37195v9843h-1905">
          <text:p/>
        </draw:connector>
        <draw:connector draw:style-name="gr2" draw:text-style-name="P1" draw:layer="layout" svg:x1="93.393cm" svg:y1="21.32cm" svg:x2="98.79cm" svg:y2="27.035cm" draw:start-shape="id7" draw:start-glue-point="6" draw:end-shape="id31" draw:end-glue-point="4" svg:d="m93393 21320v2858h5397v2857">
          <text:p/>
        </draw:connector>
        <draw:custom-shape draw:style-name="gr1" draw:text-style-name="P1" xml:id="id39" draw:id="id39" draw:layer="layout" svg:width="11.43cm" svg:height="5.08cm" svg:x="113.395cm" svg:y="27.035cm">
          <text:p text:style-name="P1">module_OcnTracerHmix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0" draw:id="id40" draw:layer="layout" svg:width="11.43cm" svg:height="5.08cm" svg:x="105.775cm" svg:y="38.465cm">
          <text:p text:style-name="P1">module_OcnTracerHmixDel2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1" draw:id="id41" draw:layer="layout" svg:width="11.43cm" svg:height="5.08cm" svg:x="105.775cm" svg:y="44.815cm">
          <text:p text:style-name="P1">module_OcnTracerHmixDel4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3.393cm" svg:y1="21.32cm" svg:x2="119.11cm" svg:y2="27.035cm" draw:start-shape="id7" draw:start-glue-point="6" draw:end-shape="id39" draw:end-glue-point="4" svg:d="m93393 21320v2858h25717v2857">
          <text:p/>
        </draw:connector>
        <draw:connector draw:style-name="gr2" draw:text-style-name="P1" draw:layer="layout" svg:x1="119.11cm" svg:y1="32.115cm" svg:x2="117.205cm" svg:y2="41.005cm" draw:start-shape="id39" draw:start-glue-point="8" draw:end-shape="id40" draw:end-glue-point="10" svg:d="m119110 32115v8890h-1905">
          <text:p/>
        </draw:connector>
        <draw:connector draw:style-name="gr2" draw:text-style-name="P1" draw:layer="layout" svg:x1="119.11cm" svg:y1="32.115cm" svg:x2="117.205cm" svg:y2="47.355cm" draw:start-shape="id39" draw:start-glue-point="8" draw:end-shape="id41" draw:end-glue-point="10" svg:d="m119110 32115v15240h-1905">
          <text:p/>
        </draw:connector>
        <draw:custom-shape draw:style-name="gr1" draw:text-style-name="P1" xml:id="id42" draw:id="id42" draw:layer="layout" svg:width="12.7cm" svg:height="5.08cm" svg:x="126.73cm" svg:y="27.035cm">
          <text:p text:style-name="P1">module_OcnTracerVmix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3" draw:id="id43" draw:layer="layout" svg:width="12.7cm" svg:height="5.08cm" svg:x="119.745cm" svg:y="38.465cm">
          <text:p text:style-name="P1">module_OcnTracerVmixConst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4" draw:id="id44" draw:layer="layout" svg:width="12.7cm" svg:height="5.08cm" svg:x="119.745cm" svg:y="44.815cm">
          <text:p text:style-name="P1">module_OcnTracerVmixRich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133.08cm" svg:y1="32.115cm" svg:x2="132.445cm" svg:y2="41.005cm" draw:start-shape="id42" draw:start-glue-point="8" draw:end-shape="id43" draw:end-glue-point="10" svg:d="m133080 32115v8890h-635">
          <text:p/>
        </draw:connector>
        <draw:connector draw:style-name="gr2" draw:text-style-name="P1" draw:layer="layout" svg:x1="133.08cm" svg:y1="32.115cm" svg:x2="132.445cm" svg:y2="47.355cm" draw:start-shape="id42" draw:start-glue-point="8" draw:end-shape="id44" draw:end-glue-point="10" svg:d="m133080 32115v15240h-635">
          <text:p/>
        </draw:connector>
        <draw:connector draw:style-name="gr2" draw:text-style-name="P1" draw:layer="layout" svg:x1="93.393cm" svg:y1="21.32cm" svg:x2="133.08cm" svg:y2="27.035cm" draw:start-shape="id7" draw:start-glue-point="6" draw:end-shape="id42" draw:end-glue-point="4" svg:d="m93393 21320v2858h39687v2857">
          <text:p/>
        </draw:connector>
        <draw:custom-shape draw:style-name="gr1" draw:text-style-name="P1" xml:id="id45" draw:id="id45" draw:layer="layout" svg:width="12.7cm" svg:height="5.08cm" svg:x="140.7cm" svg:y="27.035cm">
          <text:p text:style-name="P1">module_OcnRestoringx.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svg:x1="93.393cm" svg:y1="21.32cm" svg:x2="147.05cm" svg:y2="27.035cm" draw:start-shape="id7" draw:start-glue-point="6" draw:end-shape="id45" draw:end-glue-point="4" svg:d="m93393 21320v2858h53657v285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3.2cm" fo:page-height="76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ouglas Jacobsen</meta:initial-creator>
    <meta:creation-date>2011-09-08T09:15:09</meta:creation-date>
    <dc:date>2011-09-08T11:00:48</dc:date>
    <dc:creator>Douglas Jacobsen</dc:creator>
    <meta:editing-duration>PT3M33S</meta:editing-duration>
    <meta:editing-cycles>1</meta:editing-cycles>
    <meta:generator>LibreOffice/3.3$Unix LibreOffice_project/330m19$Build-301</meta:generator>
    <meta:document-statistic meta:object-count="88"/>
  </office:meta>
</office:document-meta>
</file>