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ptions for implementing DRS URLs in the CMIP5 ESG Federation</text:h>
      <text:p text:style-name="Text_20_body">Stephen Pascoe: V1.0</text:p>
      <text:h text:style-name="Heading_20_2" text:outline-level="2">Introduction</text:h>
      <text:p text:style-name="Text_20_body">One of the goals of the DRS document [DRS] is to have a consistent URL structure for downloading all data in the federation. <text:s/>The aim being to allow users to easily alter download scripts to point to different mirrors of the data.</text:p>
      <text:h text:style-name="Heading_20_2" text:outline-level="2">Option 1: Use the DRS hierarchy on the filesystem</text:h>
      <text:p text:style-name="Text_20_body"><text:span text:style-name="T3">Advantages:</text:span> No software support needed (except maybe enforcing the hierarchy or warning when data is not laid out correctly). <text:s/>Works out of the box for GridFTP.</text:p>
      <text:p text:style-name="Text_20_body"><text:span text:style-name="T3">Disadvantages:</text:span> Datanode managers have limited flexibility on how they arrange their data storage. <text:s/>Things like storage migration could be more difficult. <text:s/>Could be difficult to enforce.</text:p>
      <text:h text:style-name="Heading_20_2" text:outline-level="2">Option 2: Filter in front of THREDDS service</text:h>
      <text:p text:style-name="Text_20_body">Implement a servlet filter on top of THREDDS to internally redirect DRS URLs to the dataset's access point.</text:p>
      <text:p text:style-name="Text_20_body"><text:span text:style-name="T3">Advantages:</text:span> THREDDS can respond to both DRS and traditional datanode URLs. <text:s/>No extra services required.</text:p>
      <text:p text:style-name="Text_20_body"><text:span text:style-name="T3">Disadvantages:</text:span> We have to write the filter. <text:s/>We need to work out how THREDDS catalogues reflect the existence of DRS URLs and how the gateway knows what the DRS URLs are. <text:s/>Separate redirect code will be needed for GridFTP.</text:p>
      <text:h text:style-name="Heading_20_2" text:outline-level="2">Option 3: HTTP Redirect service integrated into each Gateway</text:h>
      <text:p text:style-name="Text_20_body">Each gateway offers a redirect service that responds with an HTTP redirect response when asked for a DRS URL. <text:s/>In order to avoid the need for another port/domain the URLs could be of the form <text:span text:style-name="T1">http://&lt;gateway-domain&gt;/drs/&lt;drs-attributes&gt;</text:span><text:span text:style-name="T2">.</text:span></text:p>
      <text:p text:style-name="Text_20_body"><text:span text:style-name="T3">Advantages:</text:span> No change to THREDDS catalogues because the datanode isn't aware of DRS URLs.</text:p>
      <text:p text:style-name="Text_20_body"><text:span text:style-name="T3">Disadvantages:</text:span> We have to write the service. <text:s/>The gateway needs to know how to map datasets to DRS attributes (maybe via the THREDDS dataset id?). <text:s/>DRS support is dependent on the gateway. <text:s/>Separate redirect code needed for GridFTP.</text:p>
      <text:h text:style-name="Heading_20_2" text:outline-level="2">Option 4: Centralised HTTP redirect service</text:h>
      <text:p text:style-name="Text_20_body">A separate service handles redirects for the whole federation.</text:p>
      <text:p text:style-name="Text_20_body"><text:span text:style-name="T3">Advantages:</text:span> The service can offer alternative replicas <text:s/>to achieve simple load balancing.</text:p>
      <text:p text:style-name="Text_20_body"><text:span text:style-name="T3">Disadvantages:</text:span> <text:s/>A new service adds complexity. <text:s/>Single point of failure.</text:p>
      <text:h text:style-name="Heading_20_2" text:outline-level="2">References</text:h>
      <text:p text:style-name="Text_20_body">[DRS] <text:a xlink:type="simple" xlink:href="http://cmip-pcmdi.llnl.gov/cmip5/docs/cmip5_data_reference_syntax.pdf">http://cmip-pcmdi.llnl.gov/cmip5/docs/cmip5_data_reference_syntax.pdf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phen Pascoe</meta:initial-creator>
    <meta:creation-date>2009-12-14T10:34:59.63</meta:creation-date>
    <dc:date>2009-12-14T11:19:04.03</dc:date>
    <dc:creator>Stephen Pascoe</dc:creator>
    <meta:editing-duration>PT00H13M10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21" meta:word-count="334" meta:character-count="2163"/>
    <meta:user-defined meta:name="Info 1"/>
    <meta:user-defined meta:name="Info 2"/>
    <meta:user-defined meta:name="Info 3"/>
    <meta:user-defined meta:name="Info 4"/>
  </office:meta>
</office:document-meta>
</file>